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2162000007CD4944CF9A0F752722.wmf" manifest:media-type="image/x-wmf"/>
  <manifest:file-entry manifest:full-path="Pictures/2000000C000039BA00001AF6BA424CA9CAC7508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etter Gothic" svg:font-family="'Letter Gothic'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7.145cm" fo:margin-left="-0.016cm" fo:margin-top="0cm" fo:margin-bottom="0cm" fo:break-before="page" table:align="left" style:writing-mode="lr-tb"/>
    </style:style>
    <style:style style:name="Táboa1.A" style:family="table-column">
      <style:table-column-properties style:column-width="2.249cm"/>
    </style:style>
    <style:style style:name="Táboa1.B" style:family="table-column">
      <style:table-column-properties style:column-width="0.25cm"/>
    </style:style>
    <style:style style:name="Táboa1.C" style:family="table-column">
      <style:table-column-properties style:column-width="6.496cm"/>
    </style:style>
    <style:style style:name="Táboa1.D" style:family="table-column">
      <style:table-column-properties style:column-width="0.748cm"/>
    </style:style>
    <style:style style:name="Táboa1.E" style:family="table-column">
      <style:table-column-properties style:column-width="1.753cm"/>
    </style:style>
    <style:style style:name="Táboa1.F" style:family="table-column">
      <style:table-column-properties style:column-width="0.155cm"/>
    </style:style>
    <style:style style:name="Táboa1.G" style:family="table-column">
      <style:table-column-properties style:column-width="1.095cm"/>
    </style:style>
    <style:style style:name="Táboa1.H" style:family="table-column">
      <style:table-column-properties style:column-width="0.499cm"/>
    </style:style>
    <style:style style:name="Táboa1.I" style:family="table-column">
      <style:table-column-properties style:column-width="0.75cm"/>
    </style:style>
    <style:style style:name="Táboa1.J" style:family="table-column">
      <style:table-column-properties style:column-width="3.149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ffffff" fo:padding-left="0.206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1.A2" style:family="table-cell">
      <style:table-cell-properties fo:background-color="#f2f2f2" fo:padding-left="0.206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.A3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1.E3" style:family="table-cell">
      <style:table-cell-properties fo:padding-left="0.206cm" fo:padding-right="0.191cm" fo:padding-top="0cm" fo:padding-bottom="0cm" fo:border-left="none" fo:border-right="1pt solid #002060" fo:border-top="none" fo:border-bottom="none"/>
    </style:style>
    <style:style style:name="Táboa1.A4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1.C4" style:family="table-cell">
      <style:table-cell-properties fo:padding-left="0.206cm" fo:padding-right="0.191cm" fo:padding-top="0cm" fo:padding-bottom="0cm" fo:border="none"/>
    </style:style>
    <style:style style:name="Táboa1.E4" style:family="table-cell">
      <style:table-cell-properties fo:padding-left="0.206cm" fo:padding-right="0.191cm" fo:padding-top="0cm" fo:padding-bottom="0cm" fo:border="none"/>
    </style:style>
    <style:style style:name="Táboa1.F4" style:family="table-cell">
      <style:table-cell-properties fo:padding-left="0.206cm" fo:padding-right="0.191cm" fo:padding-top="0cm" fo:padding-bottom="0cm" fo:border="none"/>
    </style:style>
    <style:style style:name="Táboa1.H4" style:family="table-cell">
      <style:table-cell-properties fo:padding-left="0.206cm" fo:padding-right="0.191cm" fo:padding-top="0cm" fo:padding-bottom="0cm" fo:border="none"/>
    </style:style>
    <style:style style:name="Táboa1.I4" style:family="table-cell">
      <style:table-cell-properties fo:padding-left="0.206cm" fo:padding-right="0.191cm" fo:padding-top="0cm" fo:padding-bottom="0cm" fo:border="none"/>
    </style:style>
    <style:style style:name="Táboa1.J4" style:family="table-cell">
      <style:table-cell-properties fo:padding-left="0.206cm" fo:padding-right="0.191cm" fo:padding-top="0cm" fo:padding-bottom="0cm" fo:border="none"/>
    </style:style>
    <style:style style:name="Táboa1.A6" style:family="table-cell">
      <style:table-cell-properties fo:padding-left="0.206cm" fo:padding-right="0.191cm" fo:padding-top="0cm" fo:padding-bottom="0cm" fo:border-left="0.5pt solid #00000a" fo:border-right="0.5pt solid #00000a" fo:border-top="none" fo:border-bottom="none"/>
    </style:style>
    <style:style style:name="Táboa1.A7" style:family="table-cell">
      <style:table-cell-properties fo:padding-left="0.206cm" fo:padding-right="0.191cm" fo:padding-top="0cm" fo:padding-bottom="0cm" fo:border-left="0.5pt solid #00000a" fo:border-right="0.5pt solid #00000a" fo:border-top="none" fo:border-bottom="none"/>
    </style:style>
    <style:style style:name="Táboa1.A8" style:family="table-cell">
      <style:table-cell-properties fo:padding-left="0.206cm" fo:padding-right="0.191cm" fo:padding-top="0cm" fo:padding-bottom="0cm" fo:border-left="0.5pt solid #00000a" fo:border-right="none" fo:border-top="none" fo:border-bottom="none"/>
    </style:style>
    <style:style style:name="Táboa1.B8" style:family="table-cell">
      <style:table-cell-properties fo:padding-left="0.206cm" fo:padding-right="0.191cm" fo:padding-top="0cm" fo:padding-bottom="0cm" fo:border="none"/>
    </style:style>
    <style:style style:name="Táboa1.D8" style:family="table-cell">
      <style:table-cell-properties fo:padding-left="0.206cm" fo:padding-right="0.191cm" fo:padding-top="0cm" fo:padding-bottom="0cm" fo:border="none"/>
    </style:style>
    <style:style style:name="Táboa1.I8" style:family="table-cell">
      <style:table-cell-properties fo:padding-left="0.206cm" fo:padding-right="0.191cm" fo:padding-top="0cm" fo:padding-bottom="0cm" fo:border-left="none" fo:border-right="0.5pt solid #00000a" fo:border-top="none" fo:border-bottom="none"/>
    </style:style>
    <style:style style:name="Táboa1.9" style:family="table-row">
      <style:table-row-properties style:min-row-height="0.141cm" fo:keep-together="auto"/>
    </style:style>
    <style:style style:name="Táboa1.A9" style:family="table-cell">
      <style:table-cell-properties fo:padding-left="0.206cm" fo:padding-right="0.191cm" fo:padding-top="0cm" fo:padding-bottom="0cm" fo:border-left="0.5pt solid #00000a" fo:border-right="none" fo:border-top="none" fo:border-bottom="none"/>
    </style:style>
    <style:style style:name="Táboa1.B9" style:family="table-cell">
      <style:table-cell-properties fo:padding-left="0.206cm" fo:padding-right="0.191cm" fo:padding-top="0cm" fo:padding-bottom="0cm" fo:border-left="none" fo:border-right="0.5pt solid #00000a" fo:border-top="none" fo:border-bottom="none"/>
    </style:style>
    <style:style style:name="Táboa1.10" style:family="table-row">
      <style:table-row-properties style:min-row-height="0.748cm" fo:keep-together="auto"/>
    </style:style>
    <style:style style:name="Táboa1.A10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1.G10" style:family="table-cell">
      <style:table-cell-properties style:vertical-align="bottom" fo:padding-left="0.206cm" fo:padding-right="0.191cm" fo:padding-top="0cm" fo:padding-bottom="0cm" fo:border="none"/>
    </style:style>
    <style:style style:name="Táboa1.J10" style:family="table-cell">
      <style:table-cell-properties style:vertical-align="bottom" fo:padding-left="0.206cm" fo:padding-right="0.191cm" fo:padding-top="0cm" fo:padding-bottom="0cm" fo:border-left="none" fo:border-right="0.5pt solid #00000a" fo:border-top="none" fo:border-bottom="none"/>
    </style:style>
    <style:style style:name="Táboa1.11" style:family="table-row">
      <style:table-row-properties style:min-row-height="0.699cm" fo:keep-together="auto"/>
    </style:style>
    <style:style style:name="Táboa1.A11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1.G11" style:family="table-cell">
      <style:table-cell-properties style:vertical-align="middle" fo:padding-left="0.206cm" fo:padding-right="0.191cm" fo:padding-top="0cm" fo:padding-bottom="0cm" fo:border="none"/>
    </style:style>
    <style:style style:name="Táboa1.J11" style:family="table-cell">
      <style:table-cell-properties style:vertical-align="middle" fo:padding-left="0.206cm" fo:padding-right="0.191cm" fo:padding-top="0cm" fo:padding-bottom="0cm" fo:border-left="none" fo:border-right="0.5pt solid #00000a" fo:border-top="none" fo:border-bottom="none"/>
    </style:style>
    <style:style style:name="Táboa1.12" style:family="table-row">
      <style:table-row-properties style:min-row-height="0.646cm" fo:keep-together="auto"/>
    </style:style>
    <style:style style:name="Táboa1.A12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1.A13" style:family="table-cell">
      <style:table-cell-properties fo:padding-left="0.206cm" fo:padding-right="0.191cm" fo:padding-top="0cm" fo:padding-bottom="0cm" fo:border-left="1pt solid #002060" fo:border-right="0.5pt solid #00000a" fo:border-top="none" fo:border-bottom="1pt solid #002060"/>
    </style:style>
    <style:style style:name="Táboa50" style:family="table">
      <style:table-properties style:width="17.145cm" fo:margin-left="-0.016cm" fo:margin-top="0cm" fo:margin-bottom="0cm" table:align="left" style:writing-mode="lr-tb"/>
    </style:style>
    <style:style style:name="Táboa50.A" style:family="table-column">
      <style:table-column-properties style:column-width="17.145cm"/>
    </style:style>
    <style:style style:name="Táboa50.1" style:family="table-row">
      <style:table-row-properties fo:keep-together="auto"/>
    </style:style>
    <style:style style:name="Táboa50.A1" style:family="table-cell">
      <style:table-cell-properties fo:background-color="#ffffff" fo:padding-left="0.206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50.A2" style:family="table-cell">
      <style:table-cell-properties fo:background-color="#f2f2f2" fo:padding-left="0.206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50.A3" style:family="table-cell">
      <style:table-cell-properties fo:background-color="#ffffff" fo:padding-left="0.206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3" style:family="table">
      <style:table-properties style:width="17.145cm" fo:margin-left="-0.016cm" fo:margin-top="0cm" fo:margin-bottom="0cm" table:align="left" style:writing-mode="lr-tb"/>
    </style:style>
    <style:style style:name="Táboa3.A" style:family="table-column">
      <style:table-column-properties style:column-width="0.75cm"/>
    </style:style>
    <style:style style:name="Táboa3.B" style:family="table-column">
      <style:table-column-properties style:column-width="16.395cm"/>
    </style:style>
    <style:style style:name="Táboa3.1" style:family="table-row">
      <style:table-row-properties fo:keep-together="auto"/>
    </style:style>
    <style:style style:name="Táboa3.A1" style:family="table-cell">
      <style:table-cell-properties fo:background-color="#ffffff" fo:padding-left="0.206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.A2" style:family="table-cell">
      <style:table-cell-properties fo:background-color="#f2f2f2" fo:padding-left="0.206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3.A3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3.B3" style:family="table-cell">
      <style:table-cell-properties fo:padding-left="0.206cm" fo:padding-right="0.191cm" fo:padding-top="0cm" fo:padding-bottom="0cm" fo:border-left="none" fo:border-right="1pt solid #002060" fo:border-top="none" fo:border-bottom="none"/>
    </style:style>
    <style:style style:name="Táboa3.A4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3.B4" style:family="table-cell">
      <style:table-cell-properties fo:padding-left="0.206cm" fo:padding-right="0.191cm" fo:padding-top="0cm" fo:padding-bottom="0cm" fo:border-left="none" fo:border-right="1pt solid #002060" fo:border-top="none" fo:border-bottom="none"/>
    </style:style>
    <style:style style:name="Táboa3.A5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3.B5" style:family="table-cell">
      <style:table-cell-properties fo:padding-left="0.206cm" fo:padding-right="0.191cm" fo:padding-top="0cm" fo:padding-bottom="0cm" fo:border-left="none" fo:border-right="1pt solid #002060" fo:border-top="none" fo:border-bottom="none"/>
    </style:style>
    <style:style style:name="Táboa3.A6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3.B6" style:family="table-cell">
      <style:table-cell-properties fo:padding-left="0.206cm" fo:padding-right="0.191cm" fo:padding-top="0cm" fo:padding-bottom="0cm" fo:border-left="none" fo:border-right="1pt solid #002060" fo:border-top="none" fo:border-bottom="none"/>
    </style:style>
    <style:style style:name="Táboa3.A7" style:family="table-cell">
      <style:table-cell-properties fo:padding-left="0.206cm" fo:padding-right="0.191cm" fo:padding-top="0cm" fo:padding-bottom="0cm" fo:border-left="1pt solid #002060" fo:border-right="none" fo:border-top="none" fo:border-bottom="1pt solid #00000a"/>
    </style:style>
    <style:style style:name="Táboa3.B7" style:family="table-cell">
      <style:table-cell-properties fo:padding-left="0.206cm" fo:padding-right="0.191cm" fo:padding-top="0cm" fo:padding-bottom="0cm" fo:border-left="none" fo:border-right="1pt solid #002060" fo:border-top="none" fo:border-bottom="1pt solid #00000a"/>
    </style:style>
    <style:style style:name="Táboa4" style:family="table">
      <style:table-properties style:width="17.18cm" fo:margin-left="-0.025cm" fo:margin-top="0cm" fo:margin-bottom="0cm" table:align="left" style:writing-mode="lr-tb"/>
    </style:style>
    <style:style style:name="Táboa4.A" style:family="table-column">
      <style:table-column-properties style:column-width="0.75cm"/>
    </style:style>
    <style:style style:name="Táboa4.B" style:family="table-column">
      <style:table-column-properties style:column-width="8.25cm"/>
    </style:style>
    <style:style style:name="Táboa4.C" style:family="table-column">
      <style:table-column-properties style:column-width="0.896cm"/>
    </style:style>
    <style:style style:name="Táboa4.D" style:family="table-column">
      <style:table-column-properties style:column-width="7.285cm"/>
    </style:style>
    <style:style style:name="Táboa4.1" style:family="table-row">
      <style:table-row-properties style:min-row-height="0.383cm" fo:keep-together="auto"/>
    </style:style>
    <style:style style:name="Táboa4.A1" style:family="table-cell">
      <style:table-cell-properties fo:background-color="#ffffff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4.2" style:family="table-row">
      <style:table-row-properties style:min-row-height="0.303cm" fo:keep-together="auto"/>
    </style:style>
    <style:style style:name="Táboa4.A2" style:family="table-cell">
      <style:table-cell-properties fo:background-color="#f2f2f2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4.3" style:family="table-row">
      <style:table-row-properties style:min-row-height="0.224cm" fo:keep-together="auto"/>
    </style:style>
    <style:style style:name="Táboa4.A3" style:family="table-cell">
      <style:table-cell-properties style:vertical-align="middle" fo:padding-left="0.215cm" fo:padding-right="0.191cm" fo:padding-top="0cm" fo:padding-bottom="0cm" fo:border-left="1pt solid #002060" fo:border-right="none" fo:border-top="none" fo:border-bottom="none"/>
    </style:style>
    <style:style style:name="Táboa4.B3" style:family="table-cell">
      <style:table-cell-properties style:vertical-align="middle" fo:padding-left="0.215cm" fo:padding-right="0.191cm" fo:padding-top="0cm" fo:padding-bottom="0cm" fo:border="none"/>
    </style:style>
    <style:style style:name="Táboa4.D3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4.7" style:family="table-row">
      <style:table-row-properties style:min-row-height="0.37cm" fo:keep-together="auto"/>
    </style:style>
    <style:style style:name="Táboa4.A15" style:family="table-cell">
      <style:table-cell-properties style:vertical-align="middle" fo:padding-left="0.215cm" fo:padding-right="0.191cm" fo:padding-top="0cm" fo:padding-bottom="0cm" fo:border-left="1pt solid #002060" fo:border-right="none" fo:border-top="none" fo:border-bottom="1pt solid #002060"/>
    </style:style>
    <style:style style:name="Táboa4.B15" style:family="table-cell">
      <style:table-cell-properties style:vertical-align="middle" fo:padding-left="0.215cm" fo:padding-right="0.191cm" fo:padding-top="0cm" fo:padding-bottom="0cm" fo:border-left="none" fo:border-right="none" fo:border-top="none" fo:border-bottom="1pt solid #002060"/>
    </style:style>
    <style:style style:name="Táboa4.D15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1pt solid #002060"/>
    </style:style>
    <style:style style:name="Táboa5" style:family="table">
      <style:table-properties style:width="17.145cm" fo:margin-left="-0.025cm" fo:margin-top="0cm" fo:margin-bottom="0cm" fo:break-before="page" table:align="left" style:writing-mode="lr-tb"/>
    </style:style>
    <style:style style:name="Táboa5.A" style:family="table-column">
      <style:table-column-properties style:column-width="13.753cm"/>
    </style:style>
    <style:style style:name="Táboa5.B" style:family="table-column">
      <style:table-column-properties style:column-width="1.75cm"/>
    </style:style>
    <style:style style:name="Táboa5.C" style:family="table-column">
      <style:table-column-properties style:column-width="1.642cm"/>
    </style:style>
    <style:style style:name="Táboa5.1" style:family="table-row">
      <style:table-row-properties fo:keep-together="auto"/>
    </style:style>
    <style:style style:name="Táboa5.A1" style:family="table-cell">
      <style:table-cell-properties fo:background-color="#ffffff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5.A2" style:family="table-cell">
      <style:table-cell-properties style:vertical-align="middle" fo:background-color="#f2f2f2" fo:padding-left="0.215cm" fo:padding-right="0.191cm" fo:padding-top="0cm" fo:padding-bottom="0cm" fo:border-left="1pt solid #002060" fo:border-right="none" fo:border-top="none" fo:border-bottom="none">
        <style:background-image/>
      </style:table-cell-properties>
    </style:style>
    <style:style style:name="Táboa5.B2" style:family="table-cell">
      <style:table-cell-properties style:vertical-align="middle" fo:background-color="#f2f2f2" fo:padding-left="0.215cm" fo:padding-right="0.191cm" fo:padding-top="0cm" fo:padding-bottom="0cm" fo:border="none">
        <style:background-image/>
      </style:table-cell-properties>
    </style:style>
    <style:style style:name="Táboa5.C2" style:family="table-cell">
      <style:table-cell-properties style:vertical-align="middle" fo:background-color="#f2f2f2" fo:padding-left="0.215cm" fo:padding-right="0.191cm" fo:padding-top="0cm" fo:padding-bottom="0cm" fo:border-left="none" fo:border-right="1pt solid #002060" fo:border-top="none" fo:border-bottom="none">
        <style:background-image/>
      </style:table-cell-properties>
    </style:style>
    <style:style style:name="Táboa5.A3" style:family="table-cell">
      <style:table-cell-properties style:vertical-align="middle" fo:padding-left="0.215cm" fo:padding-right="0.191cm" fo:padding-top="0cm" fo:padding-bottom="0cm" fo:border-left="1pt solid #002060" fo:border-right="none" fo:border-top="none" fo:border-bottom="none"/>
    </style:style>
    <style:style style:name="Táboa5.B3" style:family="table-cell">
      <style:table-cell-properties style:vertical-align="middle" fo:padding-left="0.215cm" fo:padding-right="0.191cm" fo:padding-top="0cm" fo:padding-bottom="0cm" fo:border="none"/>
    </style:style>
    <style:style style:name="Táboa5.C3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5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5" style:family="table-cell">
      <style:table-cell-properties style:vertical-align="middle" fo:padding-left="0.215cm" fo:padding-right="0.191cm" fo:padding-top="0cm" fo:padding-bottom="0cm" fo:border="none"/>
    </style:style>
    <style:style style:name="Táboa5.C5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6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6" style:family="table-cell">
      <style:table-cell-properties style:vertical-align="middle" fo:padding-left="0.215cm" fo:padding-right="0.191cm" fo:padding-top="0cm" fo:padding-bottom="0cm" fo:border="none"/>
    </style:style>
    <style:style style:name="Táboa5.C6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7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7" style:family="table-cell">
      <style:table-cell-properties style:vertical-align="middle" fo:padding-left="0.215cm" fo:padding-right="0.191cm" fo:padding-top="0cm" fo:padding-bottom="0cm" fo:border="none"/>
    </style:style>
    <style:style style:name="Táboa5.C7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8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8" style:family="table-cell">
      <style:table-cell-properties style:vertical-align="middle" fo:padding-left="0.215cm" fo:padding-right="0.191cm" fo:padding-top="0cm" fo:padding-bottom="0cm" fo:border="none"/>
    </style:style>
    <style:style style:name="Táboa5.C8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9" style:family="table-cell">
      <style:table-cell-properties fo:background-color="#f2f2f2" fo:padding-left="0.215cm" fo:padding-right="0.191cm" fo:padding-top="0cm" fo:padding-bottom="0cm" fo:border-left="1pt solid #002060" fo:border-right="none" fo:border-top="none" fo:border-bottom="none">
        <style:background-image/>
      </style:table-cell-properties>
    </style:style>
    <style:style style:name="Táboa5.A10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10" style:family="table-cell">
      <style:table-cell-properties style:vertical-align="middle" fo:padding-left="0.215cm" fo:padding-right="0.191cm" fo:padding-top="0cm" fo:padding-bottom="0cm" fo:border="none"/>
    </style:style>
    <style:style style:name="Táboa5.C10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11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11" style:family="table-cell">
      <style:table-cell-properties style:vertical-align="middle" fo:padding-left="0.215cm" fo:padding-right="0.191cm" fo:padding-top="0cm" fo:padding-bottom="0cm" fo:border="none"/>
    </style:style>
    <style:style style:name="Táboa5.C11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12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12" style:family="table-cell">
      <style:table-cell-properties style:vertical-align="middle" fo:padding-left="0.215cm" fo:padding-right="0.191cm" fo:padding-top="0cm" fo:padding-bottom="0cm" fo:border="none"/>
    </style:style>
    <style:style style:name="Táboa5.C12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13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13" style:family="table-cell">
      <style:table-cell-properties style:vertical-align="middle" fo:padding-left="0.215cm" fo:padding-right="0.191cm" fo:padding-top="0cm" fo:padding-bottom="0cm" fo:border="none"/>
    </style:style>
    <style:style style:name="Táboa5.C13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14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14" style:family="table-cell">
      <style:table-cell-properties style:vertical-align="middle" fo:padding-left="0.215cm" fo:padding-right="0.191cm" fo:padding-top="0cm" fo:padding-bottom="0cm" fo:border="none"/>
    </style:style>
    <style:style style:name="Táboa5.C14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15" style:family="table-cell">
      <style:table-cell-properties fo:padding-left="0.215cm" fo:padding-right="0.191cm" fo:padding-top="0cm" fo:padding-bottom="0cm" fo:border-left="1pt solid #002060" fo:border-right="none" fo:border-top="none" fo:border-bottom="1pt solid #002060"/>
    </style:style>
    <style:style style:name="Táboa5.B15" style:family="table-cell">
      <style:table-cell-properties style:vertical-align="middle" fo:padding-left="0.215cm" fo:padding-right="0.191cm" fo:padding-top="0cm" fo:padding-bottom="0cm" fo:border-left="none" fo:border-right="none" fo:border-top="none" fo:border-bottom="1pt solid #002060"/>
    </style:style>
    <style:style style:name="Táboa5.C15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1pt solid #002060"/>
    </style:style>
    <style:style style:name="Táboa6" style:family="table">
      <style:table-properties style:width="17.18cm" fo:margin-left="0.002cm" fo:margin-top="0cm" fo:margin-bottom="0cm" fo:break-before="page" table:align="left" style:writing-mode="lr-tb"/>
    </style:style>
    <style:style style:name="Táboa6.A" style:family="table-column">
      <style:table-column-properties style:column-width="17.18cm"/>
    </style:style>
    <style:style style:name="Táboa6.1" style:family="table-row">
      <style:table-row-properties fo:keep-together="auto"/>
    </style:style>
    <style:style style:name="Táboa6.A1" style:family="table-cell">
      <style:table-cell-properties fo:background-color="#002060" fo:padding-left="0.191cm" fo:padding-right="0.191cm" fo:padding-top="0cm" fo:padding-bottom="0cm" fo:border="1pt solid #002060">
        <style:background-image/>
      </style:table-cell-properties>
    </style:style>
    <style:style style:name="Táboa7" style:family="table">
      <style:table-properties style:width="17.253cm" fo:margin-left="-0.016cm" fo:margin-top="0cm" fo:margin-bottom="0cm" table:align="left" style:writing-mode="lr-tb"/>
    </style:style>
    <style:style style:name="Táboa7.A" style:family="table-column">
      <style:table-column-properties style:column-width="4.5cm"/>
    </style:style>
    <style:style style:name="Táboa7.B" style:family="table-column">
      <style:table-column-properties style:column-width="0.751cm"/>
    </style:style>
    <style:style style:name="Táboa7.C" style:family="table-column">
      <style:table-column-properties style:column-width="0.748cm"/>
    </style:style>
    <style:style style:name="Táboa7.D" style:family="table-column">
      <style:table-column-properties style:column-width="2.494cm"/>
    </style:style>
    <style:style style:name="Táboa7.E" style:family="table-column">
      <style:table-column-properties style:column-width="0.132cm"/>
    </style:style>
    <style:style style:name="Táboa7.F" style:family="table-column">
      <style:table-column-properties style:column-width="3.126cm"/>
    </style:style>
    <style:style style:name="Táboa7.G" style:family="table-column">
      <style:table-column-properties style:column-width="1.185cm"/>
    </style:style>
    <style:style style:name="Táboa7.H" style:family="table-column">
      <style:table-column-properties style:column-width="1.565cm"/>
    </style:style>
    <style:style style:name="Táboa7.I" style:family="table-column">
      <style:table-column-properties style:column-width="2.752cm"/>
    </style:style>
    <style:style style:name="Táboa7.1" style:family="table-row">
      <style:table-row-properties fo:keep-together="auto"/>
    </style:style>
    <style:style style:name="Táboa7.A1" style:family="table-cell">
      <style:table-cell-properties fo:background-color="#f2f2f2" fo:padding-left="0.206cm" fo:padding-right="0.191cm" fo:padding-top="0cm" fo:padding-bottom="0cm" fo:border-left="1pt solid #002060" fo:border-right="1.5pt solid #002060" fo:border-top="1pt solid #002060" fo:border-bottom="none">
        <style:background-image/>
      </style:table-cell-properties>
    </style:style>
    <style:style style:name="Táboa7.A2" style:family="table-cell">
      <style:table-cell-properties fo:background-color="#ffffff" fo:padding-left="0.206cm" fo:padding-right="0.191cm" fo:padding-top="0cm" fo:padding-bottom="0cm" fo:border-left="1pt solid #002060" fo:border-right="1.5pt solid #002060" fo:border-top="none" fo:border-bottom="none">
        <style:background-image/>
      </style:table-cell-properties>
    </style:style>
    <style:style style:name="Táboa7.A3" style:family="table-cell">
      <style:table-cell-properties fo:background-color="#f2f2f2" fo:padding-left="0.206cm" fo:padding-right="0.191cm" fo:padding-top="0cm" fo:padding-bottom="0cm" fo:border-left="1pt solid #002060" fo:border-right="1.5pt solid #002060" fo:border-top="none" fo:border-bottom="none">
        <style:background-image/>
      </style:table-cell-properties>
    </style:style>
    <style:style style:name="Táboa7.A5" style:family="table-cell">
      <style:table-cell-properties fo:background-color="#f2f2f2" fo:padding-left="0.206cm" fo:padding-right="0.191cm" fo:padding-top="0cm" fo:padding-bottom="0cm" fo:border-left="1pt solid #002060" fo:border-right="none" fo:border-top="none" fo:border-bottom="none">
        <style:background-image/>
      </style:table-cell-properties>
    </style:style>
    <style:style style:name="Táboa7.F5" style:family="table-cell">
      <style:table-cell-properties fo:background-color="#f2f2f2" fo:padding-left="0.206cm" fo:padding-right="0.191cm" fo:padding-top="0cm" fo:padding-bottom="0cm" fo:border="none">
        <style:background-image/>
      </style:table-cell-properties>
    </style:style>
    <style:style style:name="Táboa7.H5" style:family="table-cell">
      <style:table-cell-properties fo:background-color="#f2f2f2" fo:padding-left="0.206cm" fo:padding-right="0.191cm" fo:padding-top="0cm" fo:padding-bottom="0cm" fo:border-left="none" fo:border-right="1pt solid #002060" fo:border-top="none" fo:border-bottom="none">
        <style:background-image/>
      </style:table-cell-properties>
    </style:style>
    <style:style style:name="Táboa7.A6" style:family="table-cell">
      <style:table-cell-properties fo:background-color="#f2f2f2" fo:padding-left="0.206cm" fo:padding-right="0.191cm" fo:padding-top="0cm" fo:padding-bottom="0cm" fo:border-left="1pt solid #002060" fo:border-right="1.5pt solid #002060" fo:border-top="none" fo:border-bottom="0.5pt solid #00000a">
        <style:background-image/>
      </style:table-cell-properties>
    </style:style>
    <style:style style:name="Táboa7.A7" style:family="table-cell">
      <style:table-cell-properties style:vertical-align="middle" fo:background-color="#f2f2f2" fo:padding-left="0.206cm" fo:padding-right="0.191cm" fo:padding-top="0cm" fo:padding-bottom="0cm" fo:border="0.5pt solid #00000a">
        <style:background-image/>
      </style:table-cell-properties>
    </style:style>
    <style:style style:name="Táboa7.A8" style:family="table-cell">
      <style:table-cell-properties style:vertical-align="middle" fo:background-color="#ffffff" fo:padding-left="0.206cm" fo:padding-right="0.191cm" fo:padding-top="0cm" fo:padding-bottom="0cm" fo:border-left="0.5pt solid #00000a" fo:border-right="0.5pt solid #00000a" fo:border-top="0.5pt solid #00000a" fo:border-bottom="1pt solid #002060">
        <style:background-image/>
      </style:table-cell-properties>
    </style:style>
    <style:style style:name="Táboa7.B8" style:family="table-cell">
      <style:table-cell-properties fo:background-color="#ffffff" fo:padding-left="0.206cm" fo:padding-right="0.191cm" fo:padding-top="0cm" fo:padding-bottom="0cm" fo:border-left="0.5pt solid #00000a" fo:border-right="0.5pt solid #00000a" fo:border-top="0.5pt solid #00000a" fo:border-bottom="1pt solid #002060">
        <style:background-image/>
      </style:table-cell-properties>
    </style:style>
    <style:style style:name="Táboa7.A9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1pt solid #002060" fo:border-bottom="1pt fine-dashed #002060">
        <style:background-image/>
      </style:table-cell-properties>
    </style:style>
    <style:style style:name="Táboa7.B9" style:family="table-cell">
      <style:table-cell-properties style:vertical-align="middle" fo:padding-left="0.206cm" fo:padding-right="0.191cm" fo:padding-top="0cm" fo:padding-bottom="0cm" fo:border-left="1pt solid #002060" fo:border-right="none" fo:border-top="1pt solid #002060" fo:border-bottom="1pt fine-dashed #002060"/>
    </style:style>
    <style:style style:name="Táboa7.C9" style:family="table-cell">
      <style:table-cell-properties style:vertical-align="middle" fo:padding-left="0.206cm" fo:padding-right="0.191cm" fo:padding-top="0cm" fo:padding-bottom="0cm" fo:border-left="none" fo:border-right="1pt solid #002060" fo:border-top="1pt solid #002060" fo:border-bottom="1pt fine-dashed #002060"/>
    </style:style>
    <style:style style:name="Táboa7.E9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G9" style:family="table-cell">
      <style:table-cell-properties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I9" style:family="table-cell">
      <style:table-cell-properties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A10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áboa7.B10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10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E10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10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10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11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11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E11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11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11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A12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1pt fine-dashed #002060" fo:border-bottom="1pt solid #002060">
        <style:background-image/>
      </style:table-cell-properties>
    </style:style>
    <style:style style:name="Táboa7.B12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solid #002060"/>
    </style:style>
    <style:style style:name="Táboa7.C12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solid #002060"/>
    </style:style>
    <style:style style:name="Táboa7.E12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G12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I12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A13" style:family="table-cell">
      <style:table-cell-properties style:vertical-align="middle" fo:background-color="#f2f2f2" fo:padding-left="0.206cm" fo:padding-right="0.191cm" fo:padding-top="0cm" fo:padding-bottom="0cm" fo:border-left="1pt solid #002060" fo:border-right="1.5pt solid #002060" fo:border-top="1pt solid #002060" fo:border-bottom="1pt solid #002060">
        <style:background-image/>
      </style:table-cell-properties>
    </style:style>
    <style:style style:name="Táboa7.A14" style:family="table-cell">
      <style:table-cell-properties style:vertical-align="middle" fo:background-color="#ffffff" fo:padding-left="0.206cm" fo:padding-right="0.191cm" fo:padding-top="0cm" fo:padding-bottom="0cm" fo:border="1pt solid #002060">
        <style:background-image/>
      </style:table-cell-properties>
    </style:style>
    <style:style style:name="Táboa7.B14" style:family="table-cell">
      <style:table-cell-properties fo:background-color="#ffffff" fo:padding-left="0.206cm" fo:padding-right="0.191cm" fo:padding-top="0cm" fo:padding-bottom="0cm" fo:border="1pt solid #002060">
        <style:background-image/>
      </style:table-cell-properties>
    </style:style>
    <style:style style:name="Táboa7.B15" style:family="table-cell">
      <style:table-cell-properties style:vertical-align="middle" fo:padding-left="0.206cm" fo:padding-right="0.191cm" fo:padding-top="0cm" fo:padding-bottom="0cm" fo:border-left="1pt solid #002060" fo:border-right="none" fo:border-top="1pt solid #002060" fo:border-bottom="1pt fine-dashed #002060"/>
    </style:style>
    <style:style style:name="Táboa7.C15" style:family="table-cell">
      <style:table-cell-properties style:vertical-align="middle" fo:padding-left="0.206cm" fo:padding-right="0.191cm" fo:padding-top="0cm" fo:padding-bottom="0cm" fo:border-left="none" fo:border-right="1pt solid #002060" fo:border-top="1pt solid #002060" fo:border-bottom="1pt fine-dashed #002060"/>
    </style:style>
    <style:style style:name="Táboa7.E15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G15" style:family="table-cell">
      <style:table-cell-properties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I15" style:family="table-cell">
      <style:table-cell-properties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B16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16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E16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16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16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17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17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E17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17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17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18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solid #002060"/>
    </style:style>
    <style:style style:name="Táboa7.C18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solid #002060"/>
    </style:style>
    <style:style style:name="Táboa7.E18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G18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I18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A19" style:family="table-cell">
      <style:table-cell-properties style:vertical-align="middle" fo:background-color="transparent" fo:padding-left="0.206cm" fo:padding-right="0.191cm" fo:padding-top="0cm" fo:padding-bottom="0cm" fo:border="none">
        <style:background-image/>
      </style:table-cell-properties>
    </style:style>
    <style:style style:name="Táboa7.A20" style:family="table-cell">
      <style:table-cell-properties style:vertical-align="middle" fo:background-color="#f2f2f2" fo:padding-left="0.206cm" fo:padding-right="0.191cm" fo:padding-top="0cm" fo:padding-bottom="0cm" fo:border-left="1pt solid #002060" fo:border-right="1.5pt solid #002060" fo:border-top="none" fo:border-bottom="1pt solid #002060">
        <style:background-image/>
      </style:table-cell-properties>
    </style:style>
    <style:style style:name="Táboa7.A21" style:family="table-cell">
      <style:table-cell-properties style:vertical-align="middle"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Táboa7.B21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Táboa7.A22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0.5pt solid #00000a" fo:border-bottom="1pt fine-dashed #002060">
        <style:background-image/>
      </style:table-cell-properties>
    </style:style>
    <style:style style:name="Táboa7.B22" style:family="table-cell">
      <style:table-cell-properties style:vertical-align="middle" fo:padding-left="0.206cm" fo:padding-right="0.191cm" fo:padding-top="0cm" fo:padding-bottom="0cm" fo:border-left="1pt solid #002060" fo:border-right="none" fo:border-top="0.5pt solid #00000a" fo:border-bottom="1pt fine-dashed #002060"/>
    </style:style>
    <style:style style:name="Táboa7.C22" style:family="table-cell">
      <style:table-cell-properties style:vertical-align="middle" fo:padding-left="0.206cm" fo:padding-right="0.191cm" fo:padding-top="0cm" fo:padding-bottom="0cm" fo:border-left="none" fo:border-right="1pt solid #002060" fo:border-top="0.5pt solid #00000a" fo:border-bottom="1pt fine-dashed #002060"/>
    </style:style>
    <style:style style:name="Táboa7.E22" style:family="table-cell">
      <style:table-cell-properties style:vertical-align="middle"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G22" style:family="table-cell">
      <style:table-cell-properties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I22" style:family="table-cell">
      <style:table-cell-properties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B23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23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E23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23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23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24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24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E24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24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24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25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solid #002060"/>
    </style:style>
    <style:style style:name="Táboa7.C25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solid #002060"/>
    </style:style>
    <style:style style:name="Táboa7.E25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G25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I25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B27" style:family="table-cell">
      <style:table-cell-properties fo:background-color="#ffffff" fo:padding-left="0.206cm" fo:padding-right="0.191cm" fo:padding-top="0cm" fo:padding-bottom="0cm" fo:border-left="0.5pt solid #00000a" fo:border-right="0.5pt solid #00000a" fo:border-top="0.5pt solid #00000a" fo:border-bottom="1pt solid #002060">
        <style:background-image/>
      </style:table-cell-properties>
    </style:style>
    <style:style style:name="Táboa7.A28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none" fo:border-bottom="1pt fine-dashed #002060">
        <style:background-image/>
      </style:table-cell-properties>
    </style:style>
    <style:style style:name="Táboa7.B28" style:family="table-cell">
      <style:table-cell-properties style:vertical-align="middle" fo:padding-left="0.206cm" fo:padding-right="0.191cm" fo:padding-top="0cm" fo:padding-bottom="0cm" fo:border-left="1pt solid #002060" fo:border-right="none" fo:border-top="1pt solid #002060" fo:border-bottom="1pt fine-dashed #002060"/>
    </style:style>
    <style:style style:name="Táboa7.C28" style:family="table-cell">
      <style:table-cell-properties style:vertical-align="middle" fo:padding-left="0.206cm" fo:padding-right="0.191cm" fo:padding-top="0cm" fo:padding-bottom="0cm" fo:border-left="none" fo:border-right="1pt solid #002060" fo:border-top="1pt solid #002060" fo:border-bottom="1pt fine-dashed #002060"/>
    </style:style>
    <style:style style:name="Táboa7.E28" style:family="table-cell">
      <style:table-cell-properties style:vertical-align="middle"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G28" style:family="table-cell">
      <style:table-cell-properties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I28" style:family="table-cell">
      <style:table-cell-properties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B29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29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E29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29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29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30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30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E30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30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30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31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solid #002060"/>
    </style:style>
    <style:style style:name="Táboa7.C31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solid #002060"/>
    </style:style>
    <style:style style:name="Táboa7.E31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G31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I31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B33" style:family="table-cell">
      <style:table-cell-properties fo:background-color="#ffffff" fo:padding-left="0.206cm" fo:padding-right="0.191cm" fo:padding-top="0cm" fo:padding-bottom="0cm" fo:border-left="0.5pt solid #00000a" fo:border-right="0.5pt solid #00000a" fo:border-top="0.5pt solid #00000a" fo:border-bottom="1pt solid #002060">
        <style:background-image/>
      </style:table-cell-properties>
    </style:style>
    <style:style style:name="Táboa7.B34" style:family="table-cell">
      <style:table-cell-properties style:vertical-align="middle" fo:padding-left="0.206cm" fo:padding-right="0.191cm" fo:padding-top="0cm" fo:padding-bottom="0cm" fo:border-left="1pt solid #002060" fo:border-right="none" fo:border-top="1pt solid #002060" fo:border-bottom="1pt fine-dashed #002060"/>
    </style:style>
    <style:style style:name="Táboa7.C34" style:family="table-cell">
      <style:table-cell-properties style:vertical-align="middle" fo:padding-left="0.206cm" fo:padding-right="0.191cm" fo:padding-top="0cm" fo:padding-bottom="0cm" fo:border-left="none" fo:border-right="1pt solid #002060" fo:border-top="1pt solid #002060" fo:border-bottom="1pt fine-dashed #002060"/>
    </style:style>
    <style:style style:name="Táboa7.E34" style:family="table-cell">
      <style:table-cell-properties style:vertical-align="middle"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G34" style:family="table-cell">
      <style:table-cell-properties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I34" style:family="table-cell">
      <style:table-cell-properties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B35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35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E35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35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35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36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36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E36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36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36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37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solid #002060"/>
    </style:style>
    <style:style style:name="Táboa7.C37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solid #002060"/>
    </style:style>
    <style:style style:name="Táboa7.E37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G37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I37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B39" style:family="table-cell">
      <style:table-cell-properties fo:background-color="#ffffff" fo:padding-left="0.206cm" fo:padding-right="0.191cm" fo:padding-top="0cm" fo:padding-bottom="0cm" fo:border-left="0.5pt solid #00000a" fo:border-right="0.5pt solid #00000a" fo:border-top="0.5pt solid #00000a" fo:border-bottom="1pt solid #002060">
        <style:background-image/>
      </style:table-cell-properties>
    </style:style>
    <style:style style:name="Táboa7.B40" style:family="table-cell">
      <style:table-cell-properties style:vertical-align="middle" fo:padding-left="0.206cm" fo:padding-right="0.191cm" fo:padding-top="0cm" fo:padding-bottom="0cm" fo:border-left="1pt solid #002060" fo:border-right="none" fo:border-top="1pt solid #002060" fo:border-bottom="1pt fine-dashed #002060"/>
    </style:style>
    <style:style style:name="Táboa7.C40" style:family="table-cell">
      <style:table-cell-properties style:vertical-align="middle" fo:padding-left="0.206cm" fo:padding-right="0.191cm" fo:padding-top="0cm" fo:padding-bottom="0cm" fo:border-left="none" fo:border-right="1pt solid #002060" fo:border-top="1pt solid #002060" fo:border-bottom="1pt fine-dashed #002060"/>
    </style:style>
    <style:style style:name="Táboa7.E40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G40" style:family="table-cell">
      <style:table-cell-properties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I40" style:family="table-cell">
      <style:table-cell-properties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B41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41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E41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41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41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42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42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E42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42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42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43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solid #002060"/>
    </style:style>
    <style:style style:name="Táboa7.C43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solid #002060"/>
    </style:style>
    <style:style style:name="Táboa7.E43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G43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I43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8" style:family="table">
      <style:table-properties style:width="17.253cm" fo:margin-left="-0.016cm" fo:margin-top="0cm" fo:margin-bottom="0cm" fo:break-before="page" table:align="left" style:writing-mode="lr-tb"/>
    </style:style>
    <style:style style:name="Táboa8.A" style:family="table-column">
      <style:table-column-properties style:column-width="17.253cm"/>
    </style:style>
    <style:style style:name="Táboa8.1" style:family="table-row">
      <style:table-row-properties style:min-row-height="0.141cm" fo:keep-together="auto"/>
    </style:style>
    <style:style style:name="Táboa8.A1" style:family="table-cell">
      <style:table-cell-properties fo:background-color="#f2f2f2" fo:padding-left="0.206cm" fo:padding-right="0.191cm" fo:padding-top="0cm" fo:padding-bottom="0cm" fo:border-left="1pt solid #002060" fo:border-right="1.5pt solid #002060" fo:border-top="1pt solid #002060" fo:border-bottom="none">
        <style:background-image/>
      </style:table-cell-properties>
    </style:style>
    <style:style style:name="Táboa8.A2" style:family="table-cell">
      <style:table-cell-properties fo:background-color="#ffffff" fo:padding-left="0.206cm" fo:padding-right="0.191cm" fo:padding-top="0cm" fo:padding-bottom="0cm" fo:border-left="1pt solid #002060" fo:border-right="1.5pt solid #002060" fo:border-top="none" fo:border-bottom="1pt solid #002060">
        <style:background-image/>
      </style:table-cell-properties>
    </style:style>
    <style:style style:name="Táboa9" style:family="table">
      <style:table-properties style:width="17.18cm" fo:margin-left="0.002cm" fo:margin-top="0cm" fo:margin-bottom="0cm" fo:break-before="page" table:align="left" style:writing-mode="lr-tb"/>
    </style:style>
    <style:style style:name="Táboa9.A" style:family="table-column">
      <style:table-column-properties style:column-width="17.18cm"/>
    </style:style>
    <style:style style:name="Táboa9.1" style:family="table-row">
      <style:table-row-properties fo:keep-together="auto"/>
    </style:style>
    <style:style style:name="Táboa9.A1" style:family="table-cell">
      <style:table-cell-properties fo:background-color="#002060" fo:padding-left="0.191cm" fo:padding-right="0.191cm" fo:padding-top="0cm" fo:padding-bottom="0cm" fo:border="1pt solid #002060">
        <style:background-image/>
      </style:table-cell-properties>
    </style:style>
    <style:style style:name="Táboa10" style:family="table">
      <style:table-properties style:width="17.253cm" fo:margin-left="-0.016cm" fo:margin-top="0cm" fo:margin-bottom="0cm" table:align="left" style:writing-mode="lr-tb"/>
    </style:style>
    <style:style style:name="Táboa10.A" style:family="table-column">
      <style:table-column-properties style:column-width="17.253cm"/>
    </style:style>
    <style:style style:name="Táboa10.1" style:family="table-row">
      <style:table-row-properties style:min-row-height="0.141cm" fo:keep-together="auto"/>
    </style:style>
    <style:style style:name="Táboa10.A1" style:family="table-cell">
      <style:table-cell-properties fo:background-color="#f2f2f2" fo:padding-left="0.206cm" fo:padding-right="0.191cm" fo:padding-top="0cm" fo:padding-bottom="0cm" fo:border-left="1pt solid #002060" fo:border-right="1.5pt solid #002060" fo:border-top="1pt solid #002060" fo:border-bottom="none">
        <style:background-image/>
      </style:table-cell-properties>
    </style:style>
    <style:style style:name="Táboa10.A2" style:family="table-cell">
      <style:table-cell-properties fo:background-color="#ffffff" fo:padding-left="0.206cm" fo:padding-right="0.191cm" fo:padding-top="0cm" fo:padding-bottom="0cm" fo:border-left="1pt solid #002060" fo:border-right="1.5pt solid #002060" fo:border-top="none" fo:border-bottom="1pt solid #002060">
        <style:background-image/>
      </style:table-cell-properties>
    </style:style>
    <style:style style:name="Táboa11" style:family="table">
      <style:table-properties style:width="17.145cm" fo:margin-left="-0.016cm" fo:margin-top="0cm" fo:margin-bottom="0cm" fo:break-before="page" table:align="left" style:writing-mode="lr-tb"/>
    </style:style>
    <style:style style:name="Táboa11.A" style:family="table-column">
      <style:table-column-properties style:column-width="17.145cm"/>
    </style:style>
    <style:style style:name="Táboa11.1" style:family="table-row">
      <style:table-row-properties fo:keep-together="auto"/>
    </style:style>
    <style:style style:name="Táboa11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12" style:family="table">
      <style:table-properties style:width="17.145cm" fo:margin-left="-0.016cm" fo:margin-top="0cm" fo:margin-bottom="0cm" table:align="left" style:writing-mode="lr-tb"/>
    </style:style>
    <style:style style:name="Táboa12.A" style:family="table-column">
      <style:table-column-properties style:column-width="6.5cm"/>
    </style:style>
    <style:style style:name="Táboa12.B" style:family="table-column">
      <style:table-column-properties style:column-width="2.66cm"/>
    </style:style>
    <style:style style:name="Táboa12.C" style:family="table-column">
      <style:table-column-properties style:column-width="2.662cm"/>
    </style:style>
    <style:style style:name="Táboa12.E" style:family="table-column">
      <style:table-column-properties style:column-width="2.663cm"/>
    </style:style>
    <style:style style:name="Táboa12.1" style:family="table-row">
      <style:table-row-properties fo:keep-together="auto"/>
    </style:style>
    <style:style style:name="Táboa12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12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12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12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fine-dashed #00000a">
        <style:background-image/>
      </style:table-cell-properties>
    </style:style>
    <style:style style:name="Táboa12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fine-dashed #00000a">
        <style:background-image/>
      </style:table-cell-properties>
    </style:style>
    <style:style style:name="Táboa12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fine-dashed #00000a">
        <style:background-image/>
      </style:table-cell-properties>
    </style:style>
    <style:style style:name="Táboa12.A3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fine-dashed #00000a">
        <style:background-image/>
      </style:table-cell-properties>
    </style:style>
    <style:style style:name="Táboa12.B3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fine-dashed #00000a">
        <style:background-image/>
      </style:table-cell-properties>
    </style:style>
    <style:style style:name="Táboa12.E3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1pt fine-dashed #00000a" fo:border-bottom="1pt fine-dashed #00000a">
        <style:background-image/>
      </style:table-cell-properties>
    </style:style>
    <style:style style:name="Táboa12.A5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solid #002060">
        <style:background-image/>
      </style:table-cell-properties>
    </style:style>
    <style:style style:name="Táboa12.B5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solid #002060">
        <style:background-image/>
      </style:table-cell-properties>
    </style:style>
    <style:style style:name="Táboa12.E5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1pt fine-dashed #00000a" fo:border-bottom="1pt solid #002060">
        <style:background-image/>
      </style:table-cell-properties>
    </style:style>
    <style:style style:name="Táboa13" style:family="table">
      <style:table-properties style:width="17.145cm" fo:margin-left="-0.025cm" fo:margin-top="0cm" fo:margin-bottom="0cm" table:align="left" style:writing-mode="lr-tb"/>
    </style:style>
    <style:style style:name="Táboa13.A" style:family="table-column">
      <style:table-column-properties style:column-width="2.752cm"/>
    </style:style>
    <style:style style:name="Táboa13.B" style:family="table-column">
      <style:table-column-properties style:column-width="2.646cm"/>
    </style:style>
    <style:style style:name="Táboa13.C" style:family="table-column">
      <style:table-column-properties style:column-width="3.355cm"/>
    </style:style>
    <style:style style:name="Táboa13.D" style:family="table-column">
      <style:table-column-properties style:column-width="4.344cm"/>
    </style:style>
    <style:style style:name="Táboa13.E" style:family="table-column">
      <style:table-column-properties style:column-width="4.048cm"/>
    </style:style>
    <style:style style:name="Táboa13.1" style:family="table-row">
      <style:table-row-properties fo:keep-together="auto"/>
    </style:style>
    <style:style style:name="Táboa13.A1" style:family="table-cell">
      <style:table-cell-properties style:vertical-align="middle"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13.2" style:family="table-row">
      <style:table-row-properties style:min-row-height="0.141cm" fo:keep-together="auto"/>
    </style:style>
    <style:style style:name="Táboa13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3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4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5" style:family="table-row">
      <style:table-row-properties style:min-row-height="0.646cm" fo:keep-together="auto"/>
    </style:style>
    <style:style style:name="Táboa13.A5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3.B5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C5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D5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E5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3.A6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7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8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9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3.B9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C9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D9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E9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3.A10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11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1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13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3.B13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C13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D13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E13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3.A14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15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16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17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3.B17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C17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D17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E17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3.A18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19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20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21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3.B21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C21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D21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E21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4" style:family="table">
      <style:table-properties style:width="17.145cm" fo:margin-left="-0.016cm" fo:margin-top="0cm" fo:margin-bottom="0cm" fo:break-before="page" table:align="left" style:writing-mode="lr-tb"/>
    </style:style>
    <style:style style:name="Táboa14.A" style:family="table-column">
      <style:table-column-properties style:column-width="17.145cm"/>
    </style:style>
    <style:style style:name="Táboa14.1" style:family="table-row">
      <style:table-row-properties fo:keep-together="auto"/>
    </style:style>
    <style:style style:name="Táboa14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15" style:family="table">
      <style:table-properties style:width="17.145cm" fo:margin-left="-0.016cm" fo:margin-top="0cm" fo:margin-bottom="0cm" table:align="left" style:writing-mode="lr-tb"/>
    </style:style>
    <style:style style:name="Táboa15.A" style:family="table-column">
      <style:table-column-properties style:column-width="6.5cm"/>
    </style:style>
    <style:style style:name="Táboa15.B" style:family="table-column">
      <style:table-column-properties style:column-width="2.66cm"/>
    </style:style>
    <style:style style:name="Táboa15.C" style:family="table-column">
      <style:table-column-properties style:column-width="2.662cm"/>
    </style:style>
    <style:style style:name="Táboa15.E" style:family="table-column">
      <style:table-column-properties style:column-width="2.663cm"/>
    </style:style>
    <style:style style:name="Táboa15.1" style:family="table-row">
      <style:table-row-properties fo:keep-together="auto"/>
    </style:style>
    <style:style style:name="Táboa15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15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15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15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5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5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" style:family="table">
      <style:table-properties style:width="17.145cm" fo:margin-left="-0.025cm" fo:margin-top="0cm" fo:margin-bottom="0cm" table:align="left" style:writing-mode="lr-tb"/>
    </style:style>
    <style:style style:name="Táboa16.A" style:family="table-column">
      <style:table-column-properties style:column-width="6.001cm"/>
    </style:style>
    <style:style style:name="Táboa16.B" style:family="table-column">
      <style:table-column-properties style:column-width="5.001cm"/>
    </style:style>
    <style:style style:name="Táboa16.C" style:family="table-column">
      <style:table-column-properties style:column-width="6.144cm"/>
    </style:style>
    <style:style style:name="Táboa16.1" style:family="table-row">
      <style:table-row-properties fo:keep-together="auto"/>
    </style:style>
    <style:style style:name="Táboa16.A1" style:family="table-cell">
      <style:table-cell-properties style:vertical-align="middle"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16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3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4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4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4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.A5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6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7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7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7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.A8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9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10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10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10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.A11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1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13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13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13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.A14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15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16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16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16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.A17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18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19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19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19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.A20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21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22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22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22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.A23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24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25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25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25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7" style:family="table">
      <style:table-properties style:width="17.145cm" fo:margin-left="-0.016cm" fo:margin-top="0cm" fo:margin-bottom="0cm" fo:break-before="page" table:align="left" style:writing-mode="lr-tb"/>
    </style:style>
    <style:style style:name="Táboa17.A" style:family="table-column">
      <style:table-column-properties style:column-width="17.145cm"/>
    </style:style>
    <style:style style:name="Táboa17.1" style:family="table-row">
      <style:table-row-properties fo:keep-together="auto"/>
    </style:style>
    <style:style style:name="Táboa17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18" style:family="table">
      <style:table-properties style:width="17.145cm" fo:margin-left="-0.016cm" fo:margin-top="0cm" fo:margin-bottom="0cm" table:align="left" style:writing-mode="lr-tb"/>
    </style:style>
    <style:style style:name="Táboa18.A" style:family="table-column">
      <style:table-column-properties style:column-width="6.5cm"/>
    </style:style>
    <style:style style:name="Táboa18.B" style:family="table-column">
      <style:table-column-properties style:column-width="2.66cm"/>
    </style:style>
    <style:style style:name="Táboa18.C" style:family="table-column">
      <style:table-column-properties style:column-width="2.662cm"/>
    </style:style>
    <style:style style:name="Táboa18.E" style:family="table-column">
      <style:table-column-properties style:column-width="2.663cm"/>
    </style:style>
    <style:style style:name="Táboa18.1" style:family="table-row">
      <style:table-row-properties fo:keep-together="auto"/>
    </style:style>
    <style:style style:name="Táboa18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18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18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18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8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8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" style:family="table">
      <style:table-properties style:width="17.145cm" fo:margin-left="-0.025cm" fo:margin-top="0cm" fo:margin-bottom="0cm" table:align="left" style:writing-mode="lr-tb"/>
    </style:style>
    <style:style style:name="Táboa19.A" style:family="table-column">
      <style:table-column-properties style:column-width="6.001cm"/>
    </style:style>
    <style:style style:name="Táboa19.B" style:family="table-column">
      <style:table-column-properties style:column-width="5.001cm"/>
    </style:style>
    <style:style style:name="Táboa19.C" style:family="table-column">
      <style:table-column-properties style:column-width="6.144cm"/>
    </style:style>
    <style:style style:name="Táboa19.1" style:family="table-row">
      <style:table-row-properties fo:keep-together="auto"/>
    </style:style>
    <style:style style:name="Táboa19.A1" style:family="table-cell">
      <style:table-cell-properties style:vertical-align="middle"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19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3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4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4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4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.A5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6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7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7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7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.A8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9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10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10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10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.A11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1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13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13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13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.A14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15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16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16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16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.A17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18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19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19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19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.A20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21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22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22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22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.A23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24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25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25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25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20" style:family="table">
      <style:table-properties style:width="17.145cm" fo:margin-left="-0.016cm" fo:margin-top="0cm" fo:margin-bottom="0cm" fo:break-before="page" table:align="left" style:writing-mode="lr-tb"/>
    </style:style>
    <style:style style:name="Táboa20.A" style:family="table-column">
      <style:table-column-properties style:column-width="17.145cm"/>
    </style:style>
    <style:style style:name="Táboa20.1" style:family="table-row">
      <style:table-row-properties fo:keep-together="auto"/>
    </style:style>
    <style:style style:name="Táboa20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21" style:family="table">
      <style:table-properties style:width="17.145cm" fo:margin-left="-0.016cm" fo:margin-top="0cm" fo:margin-bottom="0cm" table:align="left" style:writing-mode="lr-tb"/>
    </style:style>
    <style:style style:name="Táboa21.A" style:family="table-column">
      <style:table-column-properties style:column-width="6.5cm"/>
    </style:style>
    <style:style style:name="Táboa21.B" style:family="table-column">
      <style:table-column-properties style:column-width="2.66cm"/>
    </style:style>
    <style:style style:name="Táboa21.C" style:family="table-column">
      <style:table-column-properties style:column-width="2.662cm"/>
    </style:style>
    <style:style style:name="Táboa21.E" style:family="table-column">
      <style:table-column-properties style:column-width="2.663cm"/>
    </style:style>
    <style:style style:name="Táboa21.1" style:family="table-row">
      <style:table-row-properties fo:keep-together="auto"/>
    </style:style>
    <style:style style:name="Táboa21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21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21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21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21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21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22" style:family="table">
      <style:table-properties style:width="17.145cm" fo:margin-left="-0.025cm" fo:margin-top="0cm" fo:margin-bottom="0cm" table:align="left" style:writing-mode="lr-tb"/>
    </style:style>
    <style:style style:name="Táboa22.A" style:family="table-column">
      <style:table-column-properties style:column-width="6.001cm"/>
    </style:style>
    <style:style style:name="Táboa22.B" style:family="table-column">
      <style:table-column-properties style:column-width="5.001cm"/>
    </style:style>
    <style:style style:name="Táboa22.C" style:family="table-column">
      <style:table-column-properties style:column-width="6.144cm"/>
    </style:style>
    <style:style style:name="Táboa22.1" style:family="table-row">
      <style:table-row-properties fo:keep-together="auto"/>
    </style:style>
    <style:style style:name="Táboa22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22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22.A6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none">
        <style:background-image/>
      </style:table-cell-properties>
    </style:style>
    <style:style style:name="Táboa22.B6" style:family="table-cell">
      <style:table-cell-properties fo:background-color="#ffffff" fo:padding-left="0.215cm" fo:padding-right="0.191cm" fo:padding-top="0cm" fo:padding-bottom="0cm" fo:border="none">
        <style:background-image/>
      </style:table-cell-properties>
    </style:style>
    <style:style style:name="Táboa22.C6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none">
        <style:background-image/>
      </style:table-cell-properties>
    </style:style>
    <style:style style:name="Táboa22.A7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23" style:family="table">
      <style:table-properties style:width="17.145cm" fo:margin-left="-0.016cm" fo:margin-top="0cm" fo:margin-bottom="0cm" fo:break-before="page" table:align="left" style:writing-mode="lr-tb"/>
    </style:style>
    <style:style style:name="Táboa23.A" style:family="table-column">
      <style:table-column-properties style:column-width="17.145cm"/>
    </style:style>
    <style:style style:name="Táboa23.1" style:family="table-row">
      <style:table-row-properties fo:keep-together="auto"/>
    </style:style>
    <style:style style:name="Táboa23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24" style:family="table">
      <style:table-properties style:width="17.145cm" fo:margin-left="-0.016cm" fo:margin-top="0cm" fo:margin-bottom="0cm" table:align="left" style:writing-mode="lr-tb"/>
    </style:style>
    <style:style style:name="Táboa24.A" style:family="table-column">
      <style:table-column-properties style:column-width="6.5cm"/>
    </style:style>
    <style:style style:name="Táboa24.B" style:family="table-column">
      <style:table-column-properties style:column-width="2.66cm"/>
    </style:style>
    <style:style style:name="Táboa24.C" style:family="table-column">
      <style:table-column-properties style:column-width="2.662cm"/>
    </style:style>
    <style:style style:name="Táboa24.E" style:family="table-column">
      <style:table-column-properties style:column-width="2.663cm"/>
    </style:style>
    <style:style style:name="Táboa24.1" style:family="table-row">
      <style:table-row-properties fo:keep-together="auto"/>
    </style:style>
    <style:style style:name="Táboa24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24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24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24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24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24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25" style:family="table">
      <style:table-properties style:width="17.145cm" fo:margin-left="-0.025cm" fo:margin-top="0cm" fo:margin-bottom="0cm" table:align="left" style:writing-mode="lr-tb"/>
    </style:style>
    <style:style style:name="Táboa25.A" style:family="table-column">
      <style:table-column-properties style:column-width="6.001cm"/>
    </style:style>
    <style:style style:name="Táboa25.B" style:family="table-column">
      <style:table-column-properties style:column-width="5.001cm"/>
    </style:style>
    <style:style style:name="Táboa25.C" style:family="table-column">
      <style:table-column-properties style:column-width="6.144cm"/>
    </style:style>
    <style:style style:name="Táboa25.1" style:family="table-row">
      <style:table-row-properties fo:keep-together="auto"/>
    </style:style>
    <style:style style:name="Táboa25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25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25.A6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none">
        <style:background-image/>
      </style:table-cell-properties>
    </style:style>
    <style:style style:name="Táboa25.B6" style:family="table-cell">
      <style:table-cell-properties fo:background-color="#ffffff" fo:padding-left="0.215cm" fo:padding-right="0.191cm" fo:padding-top="0cm" fo:padding-bottom="0cm" fo:border="none">
        <style:background-image/>
      </style:table-cell-properties>
    </style:style>
    <style:style style:name="Táboa25.C6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none">
        <style:background-image/>
      </style:table-cell-properties>
    </style:style>
    <style:style style:name="Táboa25.A8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26" style:family="table">
      <style:table-properties style:width="17.145cm" fo:margin-left="-0.016cm" fo:margin-top="0cm" fo:margin-bottom="0cm" fo:break-before="page" table:align="left" style:writing-mode="lr-tb"/>
    </style:style>
    <style:style style:name="Táboa26.A" style:family="table-column">
      <style:table-column-properties style:column-width="17.145cm"/>
    </style:style>
    <style:style style:name="Táboa26.1" style:family="table-row">
      <style:table-row-properties fo:keep-together="auto"/>
    </style:style>
    <style:style style:name="Táboa26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27" style:family="table">
      <style:table-properties style:width="17.145cm" fo:margin-left="-0.016cm" fo:margin-top="0cm" fo:margin-bottom="0cm" table:align="left" style:writing-mode="lr-tb"/>
    </style:style>
    <style:style style:name="Táboa27.A" style:family="table-column">
      <style:table-column-properties style:column-width="6.5cm"/>
    </style:style>
    <style:style style:name="Táboa27.B" style:family="table-column">
      <style:table-column-properties style:column-width="2.66cm"/>
    </style:style>
    <style:style style:name="Táboa27.C" style:family="table-column">
      <style:table-column-properties style:column-width="2.662cm"/>
    </style:style>
    <style:style style:name="Táboa27.E" style:family="table-column">
      <style:table-column-properties style:column-width="2.663cm"/>
    </style:style>
    <style:style style:name="Táboa27.1" style:family="table-row">
      <style:table-row-properties fo:keep-together="auto"/>
    </style:style>
    <style:style style:name="Táboa27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27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27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27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fine-dashed #00000a">
        <style:background-image/>
      </style:table-cell-properties>
    </style:style>
    <style:style style:name="Táboa27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fine-dashed #00000a">
        <style:background-image/>
      </style:table-cell-properties>
    </style:style>
    <style:style style:name="Táboa27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fine-dashed #00000a">
        <style:background-image/>
      </style:table-cell-properties>
    </style:style>
    <style:style style:name="Táboa27.A3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solid #002060">
        <style:background-image/>
      </style:table-cell-properties>
    </style:style>
    <style:style style:name="Táboa27.B3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solid #002060">
        <style:background-image/>
      </style:table-cell-properties>
    </style:style>
    <style:style style:name="Táboa27.E3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1pt fine-dashed #00000a" fo:border-bottom="1pt solid #002060">
        <style:background-image/>
      </style:table-cell-properties>
    </style:style>
    <style:style style:name="Táboa28" style:family="table">
      <style:table-properties style:width="17.145cm" fo:margin-left="-0.025cm" fo:margin-top="0cm" fo:margin-bottom="0cm" table:align="left" style:writing-mode="lr-tb"/>
    </style:style>
    <style:style style:name="Táboa28.A" style:family="table-column">
      <style:table-column-properties style:column-width="6.001cm"/>
    </style:style>
    <style:style style:name="Táboa28.B" style:family="table-column">
      <style:table-column-properties style:column-width="5.001cm"/>
    </style:style>
    <style:style style:name="Táboa28.C" style:family="table-column">
      <style:table-column-properties style:column-width="6.144cm"/>
    </style:style>
    <style:style style:name="Táboa28.1" style:family="table-row">
      <style:table-row-properties fo:keep-together="auto"/>
    </style:style>
    <style:style style:name="Táboa28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28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28.A5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none">
        <style:background-image/>
      </style:table-cell-properties>
    </style:style>
    <style:style style:name="Táboa28.B5" style:family="table-cell">
      <style:table-cell-properties fo:background-color="#ffffff" fo:padding-left="0.215cm" fo:padding-right="0.191cm" fo:padding-top="0cm" fo:padding-bottom="0cm" fo:border="none">
        <style:background-image/>
      </style:table-cell-properties>
    </style:style>
    <style:style style:name="Táboa28.C5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none">
        <style:background-image/>
      </style:table-cell-properties>
    </style:style>
    <style:style style:name="Táboa28.A6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29" style:family="table">
      <style:table-properties style:width="17.145cm" fo:margin-left="-0.016cm" fo:margin-top="0cm" fo:margin-bottom="0cm" fo:break-before="page" table:align="left" style:writing-mode="lr-tb"/>
    </style:style>
    <style:style style:name="Táboa29.A" style:family="table-column">
      <style:table-column-properties style:column-width="17.145cm"/>
    </style:style>
    <style:style style:name="Táboa29.1" style:family="table-row">
      <style:table-row-properties fo:keep-together="auto"/>
    </style:style>
    <style:style style:name="Táboa29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30" style:family="table">
      <style:table-properties style:width="17.119cm" fo:margin-top="0cm" fo:margin-bottom="0cm" table:align="center" style:writing-mode="lr-tb"/>
    </style:style>
    <style:style style:name="Táboa30.A" style:family="table-column">
      <style:table-column-properties style:column-width="4.06cm"/>
    </style:style>
    <style:style style:name="Táboa30.B" style:family="table-column">
      <style:table-column-properties style:column-width="2.611cm"/>
    </style:style>
    <style:style style:name="Táboa30.C" style:family="table-column">
      <style:table-column-properties style:column-width="2.612cm"/>
    </style:style>
    <style:style style:name="Táboa30.1" style:family="table-row">
      <style:table-row-properties fo:keep-together="auto"/>
    </style:style>
    <style:style style:name="Táboa30.A1" style:family="table-cell">
      <style:table-cell-properties fo:background-color="#ffffff" fo:padding-left="0.199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áboa30.B1" style:family="table-cell">
      <style:table-cell-properties style:vertical-align="middle" fo:background-color="#f2f2f2" fo:padding-left="0.199cm" fo:padding-right="0.191cm" fo:padding-top="0cm" fo:padding-bottom="0cm" fo:border="0.5pt solid #000001">
        <style:background-image/>
      </style:table-cell-properties>
    </style:style>
    <style:style style:name="Táboa30.A2" style:family="table-cell">
      <style:table-cell-properties style:vertical-align="middle" fo:background-color="#f2f2f2" fo:padding-left="0.199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áboa30.B2" style:family="table-cell">
      <style:table-cell-properties style:vertical-align="bottom" fo:background-color="#ffffff" fo:padding-left="0.199cm" fo:padding-right="0.191cm" fo:padding-top="0cm" fo:padding-bottom="0cm" fo:border-left="0.5pt solid #000001" fo:border-right="0.5pt solid #000001" fo:border-top="0.5pt solid #000001" fo:border-bottom="1pt fine-dashed #00000a">
        <style:background-image/>
      </style:table-cell-properties>
    </style:style>
    <style:style style:name="Táboa30.A3" style:family="table-cell">
      <style:table-cell-properties style:vertical-align="middle" fo:background-color="#f2f2f2" fo:padding-left="0.199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áboa30.B3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1" fo:border-top="1pt fine-dashed #00000a" fo:border-bottom="1pt fine-dashed #00000a">
        <style:background-image/>
      </style:table-cell-properties>
    </style:style>
    <style:style style:name="Táboa30.A9" style:family="table-cell">
      <style:table-cell-properties style:vertical-align="middle" fo:background-color="#f2f2f2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áboa30.B9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1" fo:border-top="1pt fine-dashed #00000a" fo:border-bottom="0.5pt solid #000001">
        <style:background-image/>
      </style:table-cell-properties>
    </style:style>
    <style:style style:name="Táboa31" style:family="table">
      <style:table-properties style:width="17.145cm" fo:margin-left="-0.016cm" fo:margin-top="0cm" fo:margin-bottom="0cm" fo:break-before="page" table:align="left" style:writing-mode="lr-tb"/>
    </style:style>
    <style:style style:name="Táboa31.A" style:family="table-column">
      <style:table-column-properties style:column-width="17.145cm"/>
    </style:style>
    <style:style style:name="Táboa31.1" style:family="table-row">
      <style:table-row-properties style:min-row-height="1.891cm" fo:keep-together="auto"/>
    </style:style>
    <style:style style:name="Táboa31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32" style:family="table">
      <style:table-properties style:width="17.145cm" fo:margin-left="-0.016cm" fo:margin-top="0cm" fo:margin-bottom="0cm" table:align="left" style:writing-mode="lr-tb"/>
    </style:style>
    <style:style style:name="Táboa32.A" style:family="table-column">
      <style:table-column-properties style:column-width="6.5cm"/>
    </style:style>
    <style:style style:name="Táboa32.B" style:family="table-column">
      <style:table-column-properties style:column-width="2.66cm"/>
    </style:style>
    <style:style style:name="Táboa32.C" style:family="table-column">
      <style:table-column-properties style:column-width="2.662cm"/>
    </style:style>
    <style:style style:name="Táboa32.E" style:family="table-column">
      <style:table-column-properties style:column-width="2.663cm"/>
    </style:style>
    <style:style style:name="Táboa32.1" style:family="table-row">
      <style:table-row-properties fo:keep-together="auto"/>
    </style:style>
    <style:style style:name="Táboa32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32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32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32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fine-dashed #00000a">
        <style:background-image/>
      </style:table-cell-properties>
    </style:style>
    <style:style style:name="Táboa32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fine-dashed #00000a">
        <style:background-image/>
      </style:table-cell-properties>
    </style:style>
    <style:style style:name="Táboa32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fine-dashed #00000a">
        <style:background-image/>
      </style:table-cell-properties>
    </style:style>
    <style:style style:name="Táboa32.A3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fine-dashed #00000a">
        <style:background-image/>
      </style:table-cell-properties>
    </style:style>
    <style:style style:name="Táboa32.B3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fine-dashed #00000a">
        <style:background-image/>
      </style:table-cell-properties>
    </style:style>
    <style:style style:name="Táboa32.E3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1pt fine-dashed #00000a" fo:border-bottom="1pt fine-dashed #00000a">
        <style:background-image/>
      </style:table-cell-properties>
    </style:style>
    <style:style style:name="Táboa32.6" style:family="table-row">
      <style:table-row-properties style:min-row-height="0.141cm" fo:keep-together="auto"/>
    </style:style>
    <style:style style:name="Táboa32.7" style:family="table-row">
      <style:table-row-properties style:min-row-height="0.131cm" fo:keep-together="auto"/>
    </style:style>
    <style:style style:name="Táboa32.A7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solid #002060">
        <style:background-image/>
      </style:table-cell-properties>
    </style:style>
    <style:style style:name="Táboa32.B7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solid #002060">
        <style:background-image/>
      </style:table-cell-properties>
    </style:style>
    <style:style style:name="Táboa32.E7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1pt fine-dashed #00000a" fo:border-bottom="1pt solid #002060">
        <style:background-image/>
      </style:table-cell-properties>
    </style:style>
    <style:style style:name="Táboa33" style:family="table">
      <style:table-properties style:width="17.145cm" fo:margin-left="-0.025cm" fo:margin-top="0cm" fo:margin-bottom="0cm" table:align="left" style:writing-mode="lr-tb"/>
    </style:style>
    <style:style style:name="Táboa33.A" style:family="table-column">
      <style:table-column-properties style:column-width="17.145cm"/>
    </style:style>
    <style:style style:name="Táboa33.1" style:family="table-row">
      <style:table-row-properties style:min-row-height="0.215cm" fo:keep-together="auto"/>
    </style:style>
    <style:style style:name="Táboa33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3.2" style:family="table-row">
      <style:table-row-properties style:min-row-height="0.266cm" fo:keep-together="auto"/>
    </style:style>
    <style:style style:name="Táboa33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33.A9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33.A10" style:family="table-cell">
      <style:table-cell-properties fo:background-color="#ffffff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4" style:family="table">
      <style:table-properties style:width="17.145cm" fo:margin-left="-0.025cm" fo:margin-top="0cm" fo:margin-bottom="0cm" table:align="left" style:writing-mode="lr-tb"/>
    </style:style>
    <style:style style:name="Táboa34.A" style:family="table-column">
      <style:table-column-properties style:column-width="17.145cm"/>
    </style:style>
    <style:style style:name="Táboa34.1" style:family="table-row">
      <style:table-row-properties style:min-row-height="0.215cm" fo:keep-together="auto"/>
    </style:style>
    <style:style style:name="Táboa34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4.2" style:family="table-row">
      <style:table-row-properties style:min-row-height="0.266cm" fo:keep-together="auto"/>
    </style:style>
    <style:style style:name="Táboa34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4.A3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34.A9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35" style:family="table">
      <style:table-properties style:width="17.145cm" fo:margin-left="-0.025cm" fo:margin-top="0cm" fo:margin-bottom="0cm" table:align="left" style:writing-mode="lr-tb"/>
    </style:style>
    <style:style style:name="Táboa35.A" style:family="table-column">
      <style:table-column-properties style:column-width="5.715cm"/>
    </style:style>
    <style:style style:name="Táboa35.1" style:family="table-row">
      <style:table-row-properties style:min-row-height="0.215cm" fo:keep-together="auto"/>
    </style:style>
    <style:style style:name="Táboa35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5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35.A5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none">
        <style:background-image/>
      </style:table-cell-properties>
    </style:style>
    <style:style style:name="Táboa35.B5" style:family="table-cell">
      <style:table-cell-properties fo:background-color="#ffffff" fo:padding-left="0.215cm" fo:padding-right="0.191cm" fo:padding-top="0cm" fo:padding-bottom="0cm" fo:border="none">
        <style:background-image/>
      </style:table-cell-properties>
    </style:style>
    <style:style style:name="Táboa35.C5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none">
        <style:background-image/>
      </style:table-cell-properties>
    </style:style>
    <style:style style:name="Táboa35.A6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36" style:family="table">
      <style:table-properties style:width="17.145cm" fo:margin-left="-0.025cm" fo:margin-top="0cm" fo:margin-bottom="0cm" table:align="left" style:writing-mode="lr-tb"/>
    </style:style>
    <style:style style:name="Táboa36.A" style:family="table-column">
      <style:table-column-properties style:column-width="17.145cm"/>
    </style:style>
    <style:style style:name="Táboa36.1" style:family="table-row">
      <style:table-row-properties style:min-row-height="0.215cm" fo:keep-together="auto"/>
    </style:style>
    <style:style style:name="Táboa36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6.2" style:family="table-row">
      <style:table-row-properties style:min-row-height="0.141cm" fo:keep-together="auto"/>
    </style:style>
    <style:style style:name="Táboa36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36.A6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36.7" style:family="table-row">
      <style:table-row-properties style:min-row-height="0.106cm" fo:keep-together="auto"/>
    </style:style>
    <style:style style:name="Táboa37" style:family="table">
      <style:table-properties style:width="17.145cm" fo:margin-left="-0.025cm" fo:margin-top="0cm" fo:margin-bottom="0cm" fo:break-before="page" table:align="left" style:writing-mode="lr-tb"/>
    </style:style>
    <style:style style:name="Táboa37.A" style:family="table-column">
      <style:table-column-properties style:column-width="17.145cm"/>
    </style:style>
    <style:style style:name="Táboa37.1" style:family="table-row">
      <style:table-row-properties style:min-row-height="0.215cm" fo:keep-together="auto"/>
    </style:style>
    <style:style style:name="Táboa37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7.2" style:family="table-row">
      <style:table-row-properties style:min-row-height="0.141cm" fo:keep-together="auto"/>
    </style:style>
    <style:style style:name="Táboa37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38" style:family="table">
      <style:table-properties style:width="17.145cm" fo:margin-left="-0.025cm" fo:margin-top="0cm" fo:margin-bottom="0cm" fo:break-before="page" table:align="left" style:writing-mode="lr-tb"/>
    </style:style>
    <style:style style:name="Táboa38.A" style:family="table-column">
      <style:table-column-properties style:column-width="17.145cm"/>
    </style:style>
    <style:style style:name="Táboa38.1" style:family="table-row">
      <style:table-row-properties style:min-row-height="1.207cm" fo:keep-together="auto"/>
    </style:style>
    <style:style style:name="Táboa38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8.2" style:family="table-row">
      <style:table-row-properties fo:keep-together="auto"/>
    </style:style>
    <style:style style:name="Táboa38.A2" style:family="table-cell">
      <style:table-cell-properties fo:background-color="#f2f2f2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39" style:family="table">
      <style:table-properties style:width="17.145cm" fo:margin-left="-0.016cm" fo:margin-top="0cm" fo:margin-bottom="0cm" table:align="left" style:writing-mode="lr-tb"/>
    </style:style>
    <style:style style:name="Táboa39.A" style:family="table-column">
      <style:table-column-properties style:column-width="8.001cm"/>
    </style:style>
    <style:style style:name="Táboa39.B" style:family="table-column">
      <style:table-column-properties style:column-width="2.286cm"/>
    </style:style>
    <style:style style:name="Táboa39.C" style:family="table-column">
      <style:table-column-properties style:column-width="2.284cm"/>
    </style:style>
    <style:style style:name="Táboa39.E" style:family="table-column">
      <style:table-column-properties style:column-width="2.288cm"/>
    </style:style>
    <style:style style:name="Táboa39.1" style:family="table-row">
      <style:table-row-properties fo:keep-together="auto"/>
    </style:style>
    <style:style style:name="Táboa39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39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39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39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fine-dashed #00000a">
        <style:background-image/>
      </style:table-cell-properties>
    </style:style>
    <style:style style:name="Táboa39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fine-dashed #00000a">
        <style:background-image/>
      </style:table-cell-properties>
    </style:style>
    <style:style style:name="Táboa39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fine-dashed #00000a">
        <style:background-image/>
      </style:table-cell-properties>
    </style:style>
    <style:style style:name="Táboa39.A3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fine-dashed #00000a">
        <style:background-image/>
      </style:table-cell-properties>
    </style:style>
    <style:style style:name="Táboa39.B3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fine-dashed #00000a">
        <style:background-image/>
      </style:table-cell-properties>
    </style:style>
    <style:style style:name="Táboa39.E3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1pt fine-dashed #00000a" fo:border-bottom="1pt fine-dashed #00000a">
        <style:background-image/>
      </style:table-cell-properties>
    </style:style>
    <style:style style:name="Táboa39.A5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solid #002060">
        <style:background-image/>
      </style:table-cell-properties>
    </style:style>
    <style:style style:name="Táboa39.B5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solid #002060">
        <style:background-image/>
      </style:table-cell-properties>
    </style:style>
    <style:style style:name="Táboa39.E5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1pt fine-dashed #00000a" fo:border-bottom="1pt solid #002060">
        <style:background-image/>
      </style:table-cell-properties>
    </style:style>
    <style:style style:name="Táboa40" style:family="table">
      <style:table-properties style:width="17.145cm" fo:margin-left="-0.025cm" fo:margin-top="0cm" fo:margin-bottom="0cm" table:align="left" style:writing-mode="lr-tb"/>
    </style:style>
    <style:style style:name="Táboa40.A" style:family="table-column">
      <style:table-column-properties style:column-width="17.145cm"/>
    </style:style>
    <style:style style:name="Táboa40.1" style:family="table-row">
      <style:table-row-properties fo:keep-together="auto"/>
    </style:style>
    <style:style style:name="Táboa40.A1" style:family="table-cell">
      <style:table-cell-properties fo:background-color="#f2f2f2" fo:padding-left="0.215cm" fo:padding-right="0.191cm" fo:padding-top="0cm" fo:padding-bottom="0cm" fo:border="1pt solid #002060">
        <style:background-image/>
      </style:table-cell-properties>
    </style:style>
    <style:style style:name="Táboa40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40.A3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40.A5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41" style:family="table">
      <style:table-properties style:width="17.145cm" fo:margin-left="-0.025cm" fo:margin-top="0cm" fo:margin-bottom="0cm" fo:break-before="page" table:align="left" style:writing-mode="lr-tb"/>
    </style:style>
    <style:style style:name="Táboa41.A" style:family="table-column">
      <style:table-column-properties style:column-width="17.145cm"/>
    </style:style>
    <style:style style:name="Táboa41.1" style:family="table-row">
      <style:table-row-properties fo:keep-together="auto"/>
    </style:style>
    <style:style style:name="Táboa41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41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41.A4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42" style:family="table">
      <style:table-properties style:width="17.145cm" fo:margin-left="-0.025cm" fo:margin-top="0cm" fo:margin-bottom="0cm" fo:break-before="page" table:align="left" style:writing-mode="lr-tb"/>
    </style:style>
    <style:style style:name="Táboa42.A" style:family="table-column">
      <style:table-column-properties style:column-width="8.573cm"/>
    </style:style>
    <style:style style:name="Táboa42.1" style:family="table-row">
      <style:table-row-properties fo:keep-together="auto"/>
    </style:style>
    <style:style style:name="Táboa42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42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42.A5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42.B5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43" style:family="table">
      <style:table-properties style:width="17.18cm" fo:margin-left="-0.016cm" fo:margin-top="0cm" fo:margin-bottom="0cm" fo:break-before="page" table:align="left" style:writing-mode="lr-tb"/>
    </style:style>
    <style:style style:name="Táboa43.A" style:family="table-column">
      <style:table-column-properties style:column-width="17.18cm"/>
    </style:style>
    <style:style style:name="Táboa43.1" style:family="table-row">
      <style:table-row-properties fo:keep-together="auto"/>
    </style:style>
    <style:style style:name="Táboa43.A1" style:family="table-cell">
      <style:table-cell-properties fo:background-color="#002060" fo:padding-left="0.206cm" fo:padding-right="0.191cm" fo:padding-top="0cm" fo:padding-bottom="0cm" fo:border-left="1pt solid #002060" fo:border-right="1.5pt solid #002060" fo:border-top="1pt solid #002060" fo:border-bottom="1.5pt solid #002060">
        <style:background-image/>
      </style:table-cell-properties>
    </style:style>
    <style:style style:name="Táboa44" style:family="table">
      <style:table-properties style:width="17.145cm" fo:margin-left="-0.016cm" fo:margin-top="0cm" fo:margin-bottom="0cm" table:align="left" style:writing-mode="lr-tb"/>
    </style:style>
    <style:style style:name="Táboa44.A" style:family="table-column">
      <style:table-column-properties style:column-width="17.145cm"/>
    </style:style>
    <style:style style:name="Táboa44.1" style:family="table-row">
      <style:table-row-properties fo:keep-together="auto"/>
    </style:style>
    <style:style style:name="Táboa44.A1" style:family="table-cell">
      <style:table-cell-properties fo:background-color="#f2f2f2" fo:padding-left="0.206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44.A2" style:family="table-cell">
      <style:table-cell-properties fo:background-color="#ffffff" fo:padding-left="0.206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45" style:family="table">
      <style:table-properties style:width="17.18cm" fo:margin-left="-0.016cm" fo:margin-top="0cm" fo:margin-bottom="0cm" fo:break-before="page" table:align="left" style:writing-mode="lr-tb"/>
    </style:style>
    <style:style style:name="Táboa45.A" style:family="table-column">
      <style:table-column-properties style:column-width="17.18cm"/>
    </style:style>
    <style:style style:name="Táboa45.1" style:family="table-row">
      <style:table-row-properties fo:keep-together="auto"/>
    </style:style>
    <style:style style:name="Táboa45.A1" style:family="table-cell">
      <style:table-cell-properties fo:background-color="#002060" fo:padding-left="0.206cm" fo:padding-right="0.191cm" fo:padding-top="0cm" fo:padding-bottom="0cm" fo:border-left="1pt solid #002060" fo:border-right="1.5pt solid #002060" fo:border-top="1pt solid #002060" fo:border-bottom="1.5pt solid #002060">
        <style:background-image/>
      </style:table-cell-properties>
    </style:style>
    <style:style style:name="Táboa46" style:family="table">
      <style:table-properties style:width="17.191cm" fo:margin-left="-0.016cm" fo:margin-top="0cm" fo:margin-bottom="0cm" table:align="left" style:writing-mode="lr-tb"/>
    </style:style>
    <style:style style:name="Táboa46.A" style:family="table-column">
      <style:table-column-properties style:column-width="8.25cm"/>
    </style:style>
    <style:style style:name="Táboa46.B" style:family="table-column">
      <style:table-column-properties style:column-width="1.785cm"/>
    </style:style>
    <style:style style:name="Táboa46.C" style:family="table-column">
      <style:table-column-properties style:column-width="1.79cm"/>
    </style:style>
    <style:style style:name="Táboa46.1" style:family="table-row">
      <style:table-row-properties style:min-row-height="0.557cm" fo:keep-together="auto"/>
    </style:style>
    <style:style style:name="Táboa46.A1" style:family="table-cell">
      <style:table-cell-properties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46.B1" style:family="table-cell">
      <style:table-cell-properties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46.F1" style:family="table-cell">
      <style:table-cell-properties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46.A2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none" fo:border-bottom="1pt fine-dashed #00000a">
        <style:background-image/>
      </style:table-cell-properties>
    </style:style>
    <style:style style:name="Táboa46.D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fine-dashed #00000a">
        <style:background-image/>
      </style:table-cell-properties>
    </style:style>
    <style:style style:name="Táboa46.A3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1pt fine-dashed #00000a" fo:border-bottom="1pt fine-dashed #00000a">
        <style:background-image/>
      </style:table-cell-properties>
    </style:style>
    <style:style style:name="Táboa46.D3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fine-dashed #00000a">
        <style:background-image/>
      </style:table-cell-properties>
    </style:style>
    <style:style style:name="Táboa46.A13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1pt fine-dashed #00000a" fo:border-bottom="none">
        <style:background-image/>
      </style:table-cell-properties>
    </style:style>
    <style:style style:name="Táboa46.D13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none">
        <style:background-image/>
      </style:table-cell-properties>
    </style:style>
    <style:style style:name="Táboa46.14" style:family="table-row">
      <style:table-row-properties style:min-row-height="0.559cm" fo:keep-together="auto"/>
    </style:style>
    <style:style style:name="Táboa46.A14" style:family="table-cell">
      <style:table-cell-properties style:vertical-align="middle" fo:background-color="#f2f2f2" fo:padding-left="0.206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46.B14" style:family="table-cell">
      <style:table-cell-properties style:vertical-align="middle" fo:background-color="#f2f2f2" fo:padding-left="0.206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46.D14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2" style:family="table">
      <style:table-properties style:width="17.191cm" fo:margin-left="-0.016cm" fo:margin-top="0cm" fo:margin-bottom="0cm" fo:break-before="page" table:align="left" style:writing-mode="lr-tb"/>
    </style:style>
    <style:style style:name="Táboa2.A" style:family="table-column">
      <style:table-column-properties style:column-width="17.191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002060" fo:padding-left="0.206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47" style:family="table">
      <style:table-properties style:width="17.145cm" fo:margin-left="-0.016cm" fo:margin-top="0cm" fo:margin-bottom="0cm" table:align="left" style:writing-mode="lr-tb"/>
    </style:style>
    <style:style style:name="Táboa47.A" style:family="table-column">
      <style:table-column-properties style:column-width="0.998cm"/>
    </style:style>
    <style:style style:name="Táboa47.B" style:family="table-column">
      <style:table-column-properties style:column-width="16.147cm"/>
    </style:style>
    <style:style style:name="Táboa47.1" style:family="table-row">
      <style:table-row-properties fo:keep-together="auto"/>
    </style:style>
    <style:style style:name="Táboa47.A1" style:family="table-cell">
      <style:table-cell-properties style:vertical-align="middle" fo:padding-left="0.206cm" fo:padding-right="0.191cm" fo:padding-top="0cm" fo:padding-bottom="0cm" fo:border-left="1pt solid #002060" fo:border-right="none" fo:border-top="1pt solid #002060" fo:border-bottom="none"/>
    </style:style>
    <style:style style:name="Táboa47.B1" style:family="table-cell">
      <style:table-cell-properties style:vertical-align="middle" fo:padding-left="0.206cm" fo:padding-right="0.191cm" fo:padding-top="0cm" fo:padding-bottom="0cm" fo:border-left="none" fo:border-right="1pt solid #002060" fo:border-top="1pt solid #002060" fo:border-bottom="none"/>
    </style:style>
    <style:style style:name="Táboa47.A2" style:family="table-cell">
      <style:table-cell-properties style:vertical-align="middle" fo:padding-left="0.206cm" fo:padding-right="0.191cm" fo:padding-top="0cm" fo:padding-bottom="0cm" fo:border-left="1pt solid #002060" fo:border-right="none" fo:border-top="none" fo:border-bottom="none"/>
    </style:style>
    <style:style style:name="Táboa47.B2" style:family="table-cell">
      <style:table-cell-properties style:vertical-align="middle" fo:padding-left="0.206cm" fo:padding-right="0.191cm" fo:padding-top="0cm" fo:padding-bottom="0cm" fo:border-left="none" fo:border-right="1pt solid #002060" fo:border-top="none" fo:border-bottom="none"/>
    </style:style>
    <style:style style:name="Táboa47.A14" style:family="table-cell">
      <style:table-cell-properties style:vertical-align="middle" fo:padding-left="0.206cm" fo:padding-right="0.191cm" fo:padding-top="0cm" fo:padding-bottom="0cm" fo:border-left="1pt solid #002060" fo:border-right="none" fo:border-top="none" fo:border-bottom="1pt solid #00000a"/>
    </style:style>
    <style:style style:name="Táboa47.B14" style:family="table-cell">
      <style:table-cell-properties style:vertical-align="middle" fo:padding-left="0.206cm" fo:padding-right="0.191cm" fo:padding-top="0cm" fo:padding-bottom="0cm" fo:border-left="none" fo:border-right="1pt solid #002060" fo:border-top="none" fo:border-bottom="1pt solid #00000a"/>
    </style:style>
    <style:style style:name="Táboa49" style:family="table">
      <style:table-properties style:width="17.002cm" fo:margin-left="-0.009cm" fo:margin-top="0cm" fo:margin-bottom="0cm" table:align="left" style:writing-mode="lr-tb"/>
    </style:style>
    <style:style style:name="Táboa49.A" style:family="table-column">
      <style:table-column-properties style:column-width="17.002cm"/>
    </style:style>
    <style:style style:name="Táboa49.1" style:family="table-row">
      <style:table-row-properties fo:keep-together="auto"/>
    </style:style>
    <style:style style:name="Táboa49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Header">
      <style:paragraph-properties fo:margin-left="0cm" fo:margin-right="0cm" fo:text-align="end" style:justify-single-word="false" fo:text-indent="-0.781cm" style:auto-text-indent="false">
        <style:tab-stops>
          <style:tab-stop style:position="7.5cm" style:type="center"/>
          <style:tab-stop style:position="14.471cm" style:type="right"/>
        </style:tab-stops>
      </style:paragraph-properties>
      <style:text-properties fo:color="#002060" style:font-name="Century Gothic" fo:font-size="9pt" fo:language="gl" fo:country="ES" style:font-size-asian="9pt" style:font-size-complex="9pt"/>
    </style:style>
    <style:style style:name="P2" style:family="paragraph" style:parent-style-name="Header">
      <style:paragraph-properties fo:margin-left="0cm" fo:margin-right="0cm" fo:text-align="end" style:justify-single-word="false" fo:text-indent="-0.78cm" style:auto-text-indent="false">
        <style:tab-stops>
          <style:tab-stop style:position="7.5cm" style:type="center"/>
          <style:tab-stop style:position="14.471cm" style:type="right"/>
        </style:tab-stops>
      </style:paragraph-properties>
      <style:text-properties fo:color="#002060" style:font-name="Century Gothic" fo:font-size="9pt" fo:language="gl" fo:country="ES" style:font-size-asian="9pt" style:font-size-complex="9pt"/>
    </style:style>
    <style:style style:name="P3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4.471cm" style:type="right"/>
        </style:tab-stops>
      </style:paragraph-properties>
      <style:text-properties fo:color="#002060" style:font-name="Century Gothic" fo:font-size="9pt" fo:language="gl" fo:country="ES" style:font-size-asian="9pt" style:font-size-complex="9pt"/>
    </style:style>
    <style:style style:name="P4" style:family="paragraph" style:parent-style-name="Header">
      <style:paragraph-properties fo:text-align="start" style:justify-single-word="false"/>
      <style:text-properties fo:color="#7f7f7f" style:font-name="Century Gothic" fo:font-size="14pt" fo:font-weight="bold" style:font-size-asian="14pt" style:font-weight-asian="bold" style:font-size-complex="14pt"/>
    </style:style>
    <style:style style:name="P5" style:family="paragraph" style:parent-style-name="Footer">
      <style:paragraph-properties fo:text-align="start" style:justify-single-word="false"/>
      <style:text-properties fo:color="#940000" fo:font-size="9pt" fo:font-weight="bold" style:font-size-asian="9pt" style:font-weight-asian="bold" style:font-size-complex="9pt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66" style:font-name="Century Gothic" fo:language="gl" fo:country="ES"/>
    </style:style>
    <style:style style:name="P8" style:family="paragraph" style:parent-style-name="Standard">
      <style:paragraph-properties fo:line-height="110%">
        <style:tab-stops>
          <style:tab-stop style:position="11.192cm"/>
        </style:tab-stops>
      </style:paragraph-properties>
      <style:text-properties fo:color="#000066" style:font-name="Century Gothic" fo:language="gl" fo:country="ES"/>
    </style:style>
    <style:style style:name="P9" style:family="paragraph" style:parent-style-name="Standard">
      <style:paragraph-properties fo:line-height="110%">
        <style:tab-stops>
          <style:tab-stop style:position="11.192cm"/>
        </style:tab-stops>
      </style:paragraph-properties>
      <style:text-properties fo:color="#000066" style:font-name="Century Gothic" fo:language="gl" fo:country="ES" officeooo:paragraph-rsid="001900d8"/>
    </style:style>
    <style:style style:name="P10" style:family="paragraph" style:parent-style-name="Standard">
      <style:text-properties fo:color="#002060" style:font-name="Century Gothic" fo:font-size="10pt" fo:language="gl" fo:country="ES" style:font-size-asian="10pt" style:font-size-complex="10pt"/>
    </style:style>
    <style:style style:name="P11" style:family="paragraph" style:parent-style-name="Standard">
      <style:text-properties fo:color="#002060" style:font-name="Century Gothic" fo:font-size="10pt" fo:language="gl" fo:country="ES" fo:font-style="italic" style:font-size-asian="10pt" style:font-style-asian="italic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13" style:family="paragraph" style:parent-style-name="Standard">
      <style:text-properties fo:language="gl" fo:country="ES"/>
    </style:style>
    <style:style style:name="P14" style:family="paragraph" style:parent-style-name="Standard">
      <style:paragraph-properties fo:text-align="start" style:justify-single-word="false"/>
      <style:text-properties fo:language="gl" fo:country="ES"/>
    </style:style>
    <style:style style:name="P15" style:family="paragraph" style:parent-style-name="Standard">
      <style:text-properties fo:language="gl" fo:country="ES" fo:background-color="#ffff00"/>
    </style:style>
    <style:style style:name="P16" style:family="paragraph" style:parent-style-name="Standard">
      <style:text-properties fo:language="gl" fo:country="ES" style:font-name-asian="Times New Roman1"/>
    </style:style>
    <style:style style:name="P17" style:family="paragraph" style:parent-style-name="Standard">
      <style:text-properties fo:language="gl" fo:country="ES" officeooo:paragraph-rsid="002093f9"/>
    </style:style>
    <style:style style:name="P18" style:family="paragraph" style:parent-style-name="Standard">
      <style:text-properties style:font-name="Century Gothic" fo:language="gl" fo:country="ES"/>
    </style:style>
    <style:style style:name="P19" style:family="paragraph" style:parent-style-name="Standard">
      <style:text-properties fo:font-size="6pt" fo:language="gl" fo:country="ES" style:font-size-asian="5.25pt" style:font-size-complex="6pt"/>
    </style:style>
    <style:style style:name="P20" style:family="paragraph" style:parent-style-name="Standard">
      <style:paragraph-properties fo:margin-top="0.212cm" fo:margin-bottom="0.106cm" loext:contextual-spacing="false"/>
    </style:style>
    <style:style style:name="P21" style:family="paragraph" style:parent-style-name="Standard">
      <style:paragraph-properties fo:margin-top="0.212cm" fo:margin-bottom="0.106cm" loext:contextual-spacing="false" fo:text-align="start" style:justify-single-word="false"/>
    </style:style>
    <style:style style:name="P22" style:family="paragraph" style:parent-style-name="Standard">
      <style:paragraph-properties fo:margin-top="0.212cm" fo:margin-bottom="0.106cm" loext:contextual-spacing="false"/>
      <style:text-properties fo:color="#002060" style:font-name="Century Gothic" fo:font-size="8pt" fo:language="gl" fo:country="ES" style:font-size-asian="8pt" style:font-size-complex="8pt"/>
    </style:style>
    <style:style style:name="P23" style:family="paragraph" style:parent-style-name="Standard">
      <style:paragraph-properties fo:margin-top="0.212cm" fo:margin-bottom="0.106cm" loext:contextual-spacing="false"/>
      <style:text-properties fo:color="#002060" style:font-name="Century Gothic" fo:font-size="8pt" fo:language="gl" fo:country="ES" style:font-size-asian="8pt" style:font-name-complex="Arial1" style:font-size-complex="8pt"/>
    </style:style>
    <style:style style:name="P24" style:family="paragraph" style:parent-style-name="Text_20_body">
      <style:paragraph-properties fo:margin-top="0.212cm" fo:margin-bottom="0.106cm" loext:contextual-spacing="false" fo:line-height="100%" fo:text-align="start" style:justify-single-word="false"/>
      <style:text-properties fo:color="#002060" style:font-name="Century Gothic" fo:font-size="8pt" style:font-size-asian="8pt" style:font-name-complex="Arial1" style:font-size-complex="8pt"/>
    </style:style>
    <style:style style:name="P25" style:family="paragraph" style:parent-style-name="Standard">
      <style:paragraph-properties fo:margin-top="0.106cm" fo:margin-bottom="0.106cm" loext:contextual-spacing="false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7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28" style:family="paragraph" style:parent-style-name="Standard">
      <style:paragraph-properties fo:margin-top="0.106cm" fo:margin-bottom="0.106cm" loext:contextual-spacing="false"/>
      <style:text-properties fo:color="#000066" style:font-name="Century Gothic" fo:language="gl" fo:country="ES"/>
    </style:style>
    <style:style style:name="P29" style:family="paragraph" style:parent-style-name="Standard">
      <style:paragraph-properties fo:margin-top="0.106cm" fo:margin-bottom="0.106cm" loext:contextual-spacing="false"/>
      <style:text-properties fo:color="#000066" style:font-name="Century Gothic" fo:language="gl" fo:country="ES" style:font-name-asian="Times New Roman1"/>
    </style:style>
    <style:style style:name="P30" style:family="paragraph" style:parent-style-name="Standard">
      <style:paragraph-properties fo:margin-top="0.106cm" fo:margin-bottom="0.106cm" loext:contextual-spacing="false"/>
      <style:text-properties fo:color="#000066" style:font-name="Century Gothic" fo:font-size="8pt" fo:language="gl" fo:country="ES" fo:font-weight="bold" style:font-name-asian="Times New Roman1" style:font-size-asian="8pt" style:font-weight-asian="bold" style:font-size-complex="8pt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66" style:font-name="Century Gothic" fo:font-size="8pt" fo:language="gl" fo:country="ES" fo:font-weight="bold" style:font-name-asian="Times New Roman1" style:font-size-asian="8pt" style:font-weight-asian="bold" style:font-size-complex="8pt"/>
    </style:style>
    <style:style style:name="P32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0066" style:font-name="Century Gothic" fo:font-size="8pt" fo:language="gl" fo:country="ES" fo:font-weight="bold" style:font-name-asian="Times New Roman1" style:font-size-asian="8pt" style:font-weight-asian="bold" style:font-size-complex="8pt"/>
    </style:style>
    <style:style style:name="P33" style:family="paragraph" style:parent-style-name="Standard">
      <style:paragraph-properties fo:margin-top="0.106cm" fo:margin-bottom="0.106cm" loext:contextual-spacing="false" fo:text-align="end" style:justify-single-word="false"/>
      <style:text-properties fo:color="#000066" style:font-name="Century Gothic" fo:font-size="8pt" fo:language="gl" fo:country="ES" fo:font-weight="bold" style:font-name-asian="Times New Roman1" style:font-size-asian="8pt" style:font-weight-asian="bold" style:font-size-complex="8pt"/>
    </style:style>
    <style:style style:name="P34" style:family="paragraph" style:parent-style-name="Standard">
      <style:paragraph-properties fo:margin-top="0.106cm" fo:margin-bottom="0.106cm" loext:contextual-spacing="false" fo:text-align="end" style:justify-single-word="false"/>
      <style:text-properties fo:color="#000066" style:font-name="Century Gothic" fo:font-size="8pt" fo:language="gl" fo:country="ES" style:font-name-asian="Times New Roman1" style:font-size-asian="8pt" style:font-size-complex="8pt"/>
    </style:style>
    <style:style style:name="P35" style:family="paragraph" style:parent-style-name="Standard">
      <style:paragraph-properties fo:margin-top="0.106cm" fo:margin-bottom="0.106cm" loext:contextual-spacing="false"/>
      <style:text-properties fo:color="#002060" style:font-name="Century Gothic" fo:font-size="8pt" fo:language="gl" fo:country="ES" style:font-size-asian="8pt" style:font-name-complex="Arial1" style:font-size-complex="8pt"/>
    </style:style>
    <style:style style:name="P36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2060" style:font-name="Century Gothic" fo:font-size="8pt" fo:language="gl" fo:country="ES" fo:font-style="italic" fo:font-weight="bold" style:font-size-asian="8pt" style:font-style-asian="italic" style:font-weight-asian="bold" style:font-size-complex="8pt"/>
    </style:style>
    <style:style style:name="P38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2060" style:font-name="Century Gothic" fo:font-size="8pt" fo:language="gl" fo:country="ES" fo:font-style="italic" style:font-size-asian="8pt" style:font-style-asian="italic" style:font-size-complex="8pt"/>
    </style:style>
    <style:style style:name="P39" style:family="paragraph" style:parent-style-name="Standard">
      <style:paragraph-properties fo:margin-top="0.106cm" fo:margin-bottom="0.106cm" loext:contextual-spacing="false"/>
      <style:text-properties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P40" style:family="paragraph" style:parent-style-name="Standard">
      <style:paragraph-properties fo:margin-top="0.106cm" fo:margin-bottom="0.106cm" loext:contextual-spacing="false"/>
      <style:text-properties fo:color="#002060" style:font-name="Century Gothic" fo:font-size="10pt" fo:language="gl" fo:country="ES" fo:font-style="italic" style:font-size-asian="10pt" style:font-style-asian="italic" style:font-size-complex="10pt"/>
    </style:style>
    <style:style style:name="P41" style:family="paragraph" style:parent-style-name="Standard">
      <style:paragraph-properties fo:margin-top="0.106cm" fo:margin-bottom="0.106cm" loext:contextual-spacing="false"/>
      <style:text-properties fo:color="#002060" style:font-name="Century Gothic" fo:font-size="10pt" fo:language="gl" fo:country="ES" style:font-size-asian="10pt" style:font-size-complex="10pt"/>
    </style:style>
    <style:style style:name="P42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2060" style:font-name="Century Gothic" fo:font-size="12pt" fo:language="gl" fo:country="ES" fo:font-weight="bold" style:font-size-asian="12pt" style:font-weight-asian="bold" style:font-size-complex="12pt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2060" style:font-name="Century Gothic" fo:font-size="12pt" fo:language="gl" fo:country="ES" fo:font-weight="bold" style:font-size-asian="12pt" style:font-weight-asian="bold" style:font-size-complex="12pt"/>
    </style:style>
    <style:style style:name="P44" style:family="paragraph" style:parent-style-name="Text_20_body">
      <style:paragraph-properties fo:margin-top="0.106cm" fo:margin-bottom="0.106cm" loext:contextual-spacing="false" fo:line-height="100%" fo:text-align="start" style:justify-single-word="false"/>
      <style:text-properties fo:color="#002060" style:font-name="Century Gothic" fo:font-size="8pt" style:font-size-asian="8pt" style:font-name-complex="Arial1" style:font-size-complex="8pt"/>
    </style:style>
    <style:style style:name="P45" style:family="paragraph" style:parent-style-name="Standard">
      <style:paragraph-properties fo:margin-top="0.106cm" fo:margin-bottom="0.212cm" loext:contextual-spacing="false"/>
    </style:style>
    <style:style style:name="P46" style:family="paragraph" style:parent-style-name="Standard">
      <style:paragraph-properties fo:margin-top="0.106cm" fo:margin-bottom="0.212cm" loext:contextual-spacing="false" fo:text-align="start" style:justify-single-word="false"/>
    </style:style>
    <style:style style:name="P47" style:family="paragraph" style:parent-style-name="Standard">
      <style:paragraph-properties fo:margin-top="0.106cm" fo:margin-bottom="0.212cm" loext:contextual-spacing="false"/>
      <style:text-properties fo:color="#002060" style:font-name="Century Gothic" fo:font-size="8pt" fo:language="gl" fo:country="ES" style:font-size-asian="8pt" style:font-name-complex="Arial1" style:font-size-complex="8pt"/>
    </style:style>
    <style:style style:name="P48" style:family="paragraph" style:parent-style-name="Standard">
      <style:paragraph-properties fo:margin-top="0.106cm" fo:margin-bottom="0.212cm" loext:contextual-spacing="false"/>
      <style:text-properties fo:color="#002060" style:font-name="Century Gothic" fo:font-size="10pt" fo:language="gl" fo:country="ES" fo:font-weight="bold" style:font-size-asian="10pt" style:font-weight-asian="bold" style:font-size-complex="10pt"/>
    </style:style>
    <style:style style:name="P49" style:family="paragraph" style:parent-style-name="Standard">
      <style:paragraph-properties fo:margin-top="0.106cm" fo:margin-bottom="0.212cm" loext:contextual-spacing="false"/>
      <style:text-properties fo:color="#002060" style:font-name="Century Gothic" fo:font-size="10pt" fo:language="gl" fo:country="ES" style:font-size-asian="10pt" style:font-size-complex="10pt"/>
    </style:style>
    <style:style style:name="P50" style:family="paragraph" style:parent-style-name="Standard">
      <style:paragraph-properties fo:margin-top="0.106cm" fo:margin-bottom="0.212cm" loext:contextual-spacing="false" fo:text-align="start" style:justify-single-word="false"/>
      <style:text-properties fo:color="#002060" style:font-name="Century Gothic" fo:font-size="10pt" fo:language="gl" fo:country="ES" style:font-size-asian="10pt" style:font-size-complex="10pt"/>
    </style:style>
    <style:style style:name="P51" style:family="paragraph" style:parent-style-name="Text_20_body">
      <style:paragraph-properties fo:margin-top="0.106cm" fo:margin-bottom="0.212cm" loext:contextual-spacing="false" fo:line-height="100%" fo:text-align="start" style:justify-single-word="false"/>
      <style:text-properties fo:color="#002060" style:font-name="Century Gothic" fo:font-size="8pt" style:font-size-asian="8pt" style:font-name-complex="Arial1" style:font-size-complex="8pt"/>
    </style:style>
    <style:style style:name="P52" style:family="paragraph" style:parent-style-name="Standard">
      <style:paragraph-properties fo:margin-top="0.212cm" fo:margin-bottom="0.212cm" loext:contextual-spacing="false"/>
    </style:style>
    <style:style style:name="P53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54" style:family="paragraph" style:parent-style-name="Standard">
      <style:paragraph-properties fo:margin-top="0.212cm" fo:margin-bottom="0.212cm" loext:contextual-spacing="false"/>
      <style:text-properties fo:color="#002060" style:font-name="Century Gothic" fo:font-size="8pt" fo:language="gl" fo:country="ES" style:font-size-asian="8pt" style:font-size-complex="8pt"/>
    </style:style>
    <style:style style:name="P55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56" style:family="paragraph" style:parent-style-name="Standard">
      <style:paragraph-properties fo:margin-top="0.212cm" fo:margin-bottom="0.212cm" loext:contextual-spacing="false"/>
      <style:text-properties fo:color="#002060" style:font-name="Century Gothic" fo:font-size="8pt" fo:language="gl" fo:country="ES" officeooo:paragraph-rsid="001900d8" style:font-size-asian="8pt" style:font-size-complex="8pt"/>
    </style:style>
    <style:style style:name="P57" style:family="paragraph" style:parent-style-name="Standard">
      <style:paragraph-properties fo:margin-top="0.212cm" fo:margin-bottom="0.212cm" loext:contextual-spacing="false"/>
      <style:text-properties fo:color="#002060" style:font-name="Century Gothic" fo:font-size="8pt" fo:language="gl" fo:country="ES" style:font-size-asian="8pt" style:font-name-complex="Arial1" style:font-size-complex="8pt"/>
    </style:style>
    <style:style style:name="P58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2060" style:font-name="Century Gothic" fo:font-size="8pt" fo:language="gl" fo:country="ES" style:font-size-asian="8pt" style:font-name-complex="Arial1" style:font-size-complex="8pt"/>
    </style:style>
    <style:style style:name="P59" style:family="paragraph" style:parent-style-name="Standard">
      <style:paragraph-properties fo:margin-top="0.212cm" fo:margin-bottom="0.212cm" loext:contextual-spacing="false"/>
      <style:text-properties fo:color="#002060" style:font-name="Century Gothic" fo:font-size="14pt" fo:language="gl" fo:country="ES" fo:font-weight="bold" style:font-size-asian="14pt" style:font-weight-asian="bold" style:font-size-complex="14pt"/>
    </style:style>
    <style:style style:name="P60" style:family="paragraph" style:parent-style-name="Standard">
      <style:paragraph-properties fo:margin-top="0.212cm" fo:margin-bottom="0.212cm" loext:contextual-spacing="false"/>
      <style:text-properties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P61" style:family="paragraph" style:parent-style-name="Standard">
      <style:paragraph-properties fo:margin-top="0.212cm" fo:margin-bottom="0.212cm" loext:contextual-spacing="false">
        <style:tab-stops>
          <style:tab-stop style:position="6.429cm"/>
        </style:tab-stops>
      </style:paragraph-properties>
      <style:text-properties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P62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P63" style:family="paragraph" style:parent-style-name="Standard">
      <style:paragraph-properties fo:margin-top="0.212cm" fo:margin-bottom="0.212cm" loext:contextual-spacing="false"/>
      <style:text-properties fo:color="#002060" style:font-name="Century Gothic" fo:font-size="10pt" fo:language="gl" fo:country="ES" fo:font-style="italic" fo:font-weight="bold" officeooo:paragraph-rsid="001900d8" style:font-size-asian="10pt" style:font-style-asian="italic" style:font-weight-asian="bold" style:font-size-complex="10pt"/>
    </style:style>
    <style:style style:name="P64" style:family="paragraph" style:parent-style-name="Standard">
      <style:paragraph-properties fo:margin-top="0.212cm" fo:margin-bottom="0.212cm" loext:contextual-spacing="false"/>
      <style:text-properties fo:color="#002060" style:font-name="Century Gothic" fo:font-size="10pt" fo:language="gl" fo:country="ES" fo:font-style="italic" style:font-size-asian="10pt" style:font-style-asian="italic" style:font-size-complex="10pt"/>
    </style:style>
    <style:style style:name="P65" style:family="paragraph" style:parent-style-name="Standard">
      <style:paragraph-properties fo:margin-top="0.212cm" fo:margin-bottom="0.212cm" loext:contextual-spacing="false"/>
      <style:text-properties fo:color="#002060" style:font-name="Century Gothic" fo:font-size="10pt" fo:language="gl" fo:country="ES" fo:font-weight="bold" style:font-size-asian="10pt" style:font-weight-asian="bold" style:font-size-complex="10pt"/>
    </style:style>
    <style:style style:name="P6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2060" style:font-name="Century Gothic" fo:font-size="10pt" fo:language="gl" fo:country="ES" fo:font-weight="bold" style:font-size-asian="10pt" style:font-weight-asian="bold" style:font-size-complex="10pt"/>
    </style:style>
    <style:style style:name="P67" style:family="paragraph" style:parent-style-name="Standard">
      <style:paragraph-properties fo:margin-top="0.212cm" fo:margin-bottom="0.212cm" loext:contextual-spacing="false"/>
      <style:text-properties fo:color="#002060" style:font-name="Century Gothic" fo:font-size="10pt" fo:language="gl" fo:country="ES" style:font-size-asian="10pt" style:font-size-complex="10pt"/>
    </style:style>
    <style:style style:name="P68" style:family="paragraph" style:parent-style-name="Standard">
      <style:paragraph-properties fo:margin-top="0.212cm" fo:margin-bottom="0.212cm" loext:contextual-spacing="false"/>
      <style:text-properties fo:color="#002060" style:font-name="Century Gothic" fo:font-size="12pt" fo:language="gl" fo:country="ES" fo:font-weight="bold" style:font-size-asian="12pt" style:font-weight-asian="bold" style:font-size-complex="12pt"/>
    </style:style>
    <style:style style:name="P69" style:family="paragraph" style:parent-style-name="Standard">
      <style:paragraph-properties fo:margin-top="0.212cm" fo:margin-bottom="0.212cm" loext:contextual-spacing="false"/>
      <style:text-properties fo:color="#002060" style:font-name="Century Gothic" fo:font-size="12pt" fo:language="gl" fo:country="ES" fo:font-weight="bold" officeooo:paragraph-rsid="001900d8" style:font-size-asian="12pt" style:font-weight-asian="bold" style:font-size-complex="12pt"/>
    </style:style>
    <style:style style:name="P7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1" style:family="paragraph" style:parent-style-name="Standard">
      <style:paragraph-properties fo:margin-top="0.212cm" fo:margin-bottom="0.212cm" loext:contextual-spacing="false"/>
      <style:text-properties fo:text-transform="uppercase"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P72" style:family="paragraph" style:parent-style-name="Standard">
      <style:paragraph-properties fo:margin-top="0.212cm" fo:margin-bottom="0.212cm" loext:contextual-spacing="false"/>
      <style:text-properties fo:color="#ffffff" style:font-name="Century Gothic" fo:font-size="10pt" fo:language="gl" fo:country="ES" fo:font-weight="bold" style:font-size-asian="10pt" style:font-weight-asian="bold" style:font-size-complex="10pt"/>
    </style:style>
    <style:style style:name="P73" style:family="paragraph" style:parent-style-name="Standard">
      <style:paragraph-properties fo:margin-top="0.212cm" fo:margin-bottom="0.212cm" loext:contextual-spacing="false"/>
      <style:text-properties fo:color="#ffffff" style:font-name="Century Gothic" fo:font-size="10pt" fo:language="gl" fo:country="ES" fo:font-weight="bold" officeooo:paragraph-rsid="002093f9" style:font-size-asian="10pt" style:font-weight-asian="bold" style:font-size-complex="10pt"/>
    </style:style>
    <style:style style:name="P74" style:family="paragraph" style:parent-style-name="Standard">
      <style:paragraph-properties fo:margin-top="0.212cm" fo:margin-bottom="0.212cm" loext:contextual-spacing="false"/>
      <style:text-properties officeooo:paragraph-rsid="001900d8"/>
    </style:style>
    <style:style style:name="P75" style:family="paragraph" style:parent-style-name="Standard">
      <style:paragraph-properties fo:margin-top="0.212cm" fo:margin-bottom="0.212cm" loext:contextual-spacing="false"/>
      <style:text-properties officeooo:paragraph-rsid="002093f9"/>
    </style:style>
    <style:style style:name="P76" style:family="paragraph" style:parent-style-name="Standard">
      <style:paragraph-properties fo:margin-left="0cm" fo:margin-right="0cm" fo:margin-top="0.106cm" fo:margin-bottom="0.212cm" loext:contextual-spacing="false" fo:text-indent="1.06cm" style:auto-text-indent="false"/>
    </style:style>
    <style:style style:name="P77" style:family="paragraph" style:parent-style-name="Standard">
      <style:paragraph-properties fo:margin-left="0cm" fo:margin-right="0cm" fo:margin-top="0.106cm" fo:margin-bottom="0.106cm" loext:contextual-spacing="false" fo:text-indent="1.06cm" style:auto-text-indent="false"/>
      <style:text-properties fo:color="#002060" style:font-name="Century Gothic" fo:font-size="8pt" fo:language="gl" fo:country="ES" style:font-size-asian="8pt" style:font-size-complex="8pt"/>
    </style:style>
    <style:style style:name="P78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79" style:family="paragraph" style:parent-style-name="Standard">
      <style:paragraph-properties fo:margin-top="0.071cm" fo:margin-bottom="0.071cm" loext:contextual-spacing="false"/>
    </style:style>
    <style:style style:name="P80" style:family="paragraph" style:parent-style-name="Standard">
      <style:paragraph-properties fo:margin-top="0.071cm" fo:margin-bottom="0.071cm" loext:contextual-spacing="false" fo:text-align="start" style:justify-single-word="false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82" style:family="paragraph" style:parent-style-name="Standard">
      <style:paragraph-properties fo:margin-top="0.071cm" fo:margin-bottom="0.071cm" loext:contextual-spacing="false" fo:text-align="start" style:justify-single-word="false"/>
      <style:text-properties fo:text-transform="uppercase" fo:color="#002060" style:font-name="Century Gothic" fo:font-size="9pt" fo:language="gl" fo:country="ES" fo:font-weight="bold" style:font-size-asian="9pt" style:font-weight-asian="bold" style:font-size-complex="9pt"/>
    </style:style>
    <style:style style:name="P83" style:family="paragraph" style:parent-style-name="Standard">
      <style:paragraph-properties fo:margin-top="0.071cm" fo:margin-bottom="0.071cm" loext:contextual-spacing="false" fo:text-align="start" style:justify-single-word="false"/>
      <style:text-properties fo:text-transform="uppercase" fo:color="#002060" style:font-name="Century Gothic" fo:font-size="10pt" fo:language="gl" fo:country="ES" fo:font-weight="bold" style:font-size-asian="10pt" style:font-weight-asian="bold" style:font-size-complex="10pt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2060" style:font-name="Century Gothic" fo:font-size="9pt" fo:language="gl" fo:country="ES" fo:font-weight="bold" style:font-size-asian="9pt" style:font-weight-asian="bold" style:font-size-complex="9pt"/>
    </style:style>
    <style:style style:name="P85" style:family="paragraph" style:parent-style-name="Standard">
      <style:paragraph-properties fo:margin-top="0.071cm" fo:margin-bottom="0.071cm" loext:contextual-spacing="false" fo:text-align="start" style:justify-single-word="false"/>
      <style:text-properties fo:color="#002060" style:font-name="Century Gothic" fo:font-size="9pt" fo:language="gl" fo:country="ES" fo:font-style="italic" fo:font-weight="bold" style:font-size-asian="9pt" style:font-style-asian="italic" style:font-weight-asian="bold" style:font-size-complex="9pt"/>
    </style:style>
    <style:style style:name="P86" style:family="paragraph" style:parent-style-name="Standard">
      <style:paragraph-properties fo:margin-top="0.071cm" fo:margin-bottom="0.071cm" loext:contextual-spacing="false"/>
      <style:text-properties fo:color="#002060" style:font-name="Century Gothic" fo:font-size="8pt" fo:language="gl" fo:country="ES" style:font-size-asian="8pt" style:font-size-complex="8pt"/>
    </style:style>
    <style:style style:name="P87" style:family="paragraph" style:parent-style-name="Standard">
      <style:paragraph-properties fo:margin-top="0.071cm" fo:margin-bottom="0.071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88" style:family="paragraph" style:parent-style-name="Standard">
      <style:paragraph-properties fo:margin-top="0.035cm" fo:margin-bottom="0.035cm" loext:contextual-spacing="false"/>
    </style:style>
    <style:style style:name="P89" style:family="paragraph" style:parent-style-name="Standard">
      <style:paragraph-properties fo:margin-top="0.035cm" fo:margin-bottom="0.035cm" loext:contextual-spacing="false" fo:text-align="start" style:justify-single-word="false"/>
    </style:style>
    <style:style style:name="P90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91" style:family="paragraph" style:parent-style-name="Standard">
      <style:paragraph-properties fo:margin-top="0.035cm" fo:margin-bottom="0.035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92" style:family="paragraph" style:parent-style-name="Standard">
      <style:paragraph-properties fo:margin-top="0.212cm" fo:margin-bottom="0cm" loext:contextual-spacing="false"/>
    </style:style>
    <style:style style:name="P93" style:family="paragraph" style:parent-style-name="Standard">
      <style:paragraph-properties fo:margin-top="0.212cm" fo:margin-bottom="0cm" loext:contextual-spacing="false"/>
      <style:text-properties fo:language="gl" fo:country="ES"/>
    </style:style>
    <style:style style:name="P94" style:family="paragraph" style:parent-style-name="Standard">
      <style:paragraph-properties fo:margin-top="0.212cm" fo:margin-bottom="0cm" loext:contextual-spacing="false"/>
      <style:text-properties fo:color="#002060" style:font-name="Century Gothic" fo:font-size="8pt" fo:language="gl" fo:country="ES" style:font-size-asian="8pt" style:font-size-complex="8pt"/>
    </style:style>
    <style:style style:name="P95" style:family="paragraph" style:parent-style-name="Standard">
      <style:paragraph-properties fo:margin-top="0.212cm" fo:margin-bottom="0cm" loext:contextual-spacing="false"/>
      <style:text-properties officeooo:paragraph-rsid="002ad401"/>
    </style:style>
    <style:style style:name="P96" style:family="paragraph" style:parent-style-name="Standard">
      <style:paragraph-properties fo:margin-top="0.035cm" fo:margin-bottom="0.106cm" loext:contextual-spacing="false" fo:text-align="start" style:justify-single-word="false"/>
    </style:style>
    <style:style style:name="P97" style:family="paragraph" style:parent-style-name="Standard">
      <style:paragraph-properties fo:margin-top="0.141cm" fo:margin-bottom="0.141cm" loext:contextual-spacing="false"/>
    </style:style>
    <style:style style:name="P98" style:family="paragraph" style:parent-style-name="Standard">
      <style:paragraph-properties fo:margin-top="0.141cm" fo:margin-bottom="0.141cm" loext:contextual-spacing="false"/>
      <style:text-properties fo:color="#ffffff" style:font-name="Century Gothic" fo:font-size="10pt" fo:language="gl" fo:country="ES" fo:font-weight="bold" style:font-size-asian="10pt" style:font-weight-asian="bold" style:font-size-complex="10pt"/>
    </style:style>
    <style:style style:name="P99" style:family="paragraph" style:parent-style-name="Standard">
      <style:paragraph-properties fo:margin-top="0.141cm" fo:margin-bottom="0.141cm" loext:contextual-spacing="false"/>
      <style:text-properties fo:color="#002060" style:font-name="Century Gothic" fo:font-size="10pt" fo:language="gl" fo:country="ES" fo:font-weight="bold" style:font-size-asian="10pt" style:font-weight-asian="bold" style:font-size-complex="10pt"/>
    </style:style>
    <style:style style:name="P100" style:family="paragraph" style:parent-style-name="Standard">
      <style:paragraph-properties fo:margin-top="0.141cm" fo:margin-bottom="0.106cm" loext:contextual-spacing="false" fo:text-align="center" style:justify-single-word="false"/>
    </style:style>
    <style:style style:name="P101" style:family="paragraph" style:parent-style-name="Standard">
      <style:paragraph-properties fo:margin-top="0.141cm" fo:margin-bottom="0.106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102" style:family="paragraph" style:parent-style-name="Standard">
      <style:paragraph-properties fo:margin-top="0cm" fo:margin-bottom="0.212cm" loext:contextual-spacing="false"/>
      <style:text-properties style:font-name-asian="Times New Roman1"/>
    </style:style>
    <style:style style:name="P103" style:family="paragraph" style:parent-style-name="Standard">
      <style:paragraph-properties fo:margin-top="0cm" fo:margin-bottom="0.212cm" loext:contextual-spacing="false"/>
      <style:text-properties fo:color="#002060" style:font-name="Century Gothic" fo:font-size="10pt" fo:language="gl" fo:country="ES" fo:font-style="italic" style:font-size-asian="10pt" style:font-style-asian="italic" style:font-size-complex="10pt"/>
    </style:style>
    <style:style style:name="P104" style:family="paragraph" style:parent-style-name="Standard">
      <style:paragraph-properties fo:margin-top="0cm" fo:margin-bottom="0.212cm" loext:contextual-spacing="false"/>
      <style:text-properties fo:color="#002060" style:font-name="Century Gothic" fo:font-size="10pt" fo:language="gl" fo:country="ES" style:font-name-asian="Times New Roman1" style:font-size-asian="10pt" style:font-size-complex="10pt"/>
    </style:style>
    <style:style style:name="P105" style:family="paragraph" style:parent-style-name="Standard">
      <style:paragraph-properties fo:margin-left="1.27cm" fo:margin-right="0cm" fo:margin-top="0.106cm" fo:margin-bottom="0.106cm" loext:contextual-spacing="false" fo:text-indent="0cm" style:auto-text-indent="false"/>
    </style:style>
    <style:style style:name="P106" style:family="paragraph" style:parent-style-name="Standard">
      <style:paragraph-properties fo:margin-left="1.27cm" fo:margin-right="0cm" fo:margin-top="0.106cm" fo:margin-bottom="0.106cm" loext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1.27cm" fo:margin-right="0cm" fo:margin-top="0.106cm" fo:margin-bottom="0.106cm" loext:contextual-spacing="false" fo:text-indent="0cm" style:auto-text-indent="false"/>
      <style:text-properties fo:color="#002060" style:font-name="Century Gothic" fo:font-size="10pt" fo:language="gl" fo:country="ES" style:font-size-asian="10pt" style:font-size-complex="10pt"/>
    </style:style>
    <style:style style:name="P108" style:family="paragraph" style:parent-style-name="Standard">
      <style:paragraph-properties fo:margin-left="1.27cm" fo:margin-right="0cm" fo:margin-top="0.106cm" fo:margin-bottom="0.106cm" loext:contextual-spacing="false" fo:text-align="start" style:justify-single-word="false" fo:text-indent="0cm" style:auto-text-indent="false"/>
      <style:text-properties fo:color="#002060" style:font-name="Century Gothic" fo:font-size="10pt" fo:language="gl" fo:country="ES" style:font-size-asian="10pt" style:font-size-complex="10pt"/>
    </style:style>
    <style:style style:name="P109" style:family="paragraph" style:parent-style-name="Standard">
      <style:paragraph-properties fo:margin-left="1.249cm" fo:margin-right="0cm" fo:margin-top="0.106cm" fo:margin-bottom="0.106cm" loext:contextual-spacing="false" fo:text-indent="0cm" style:auto-text-indent="false"/>
    </style:style>
    <style:style style:name="P110" style:family="paragraph" style:parent-style-name="Standard">
      <style:paragraph-properties fo:margin-left="1.249cm" fo:margin-right="0cm" fo:margin-top="0.106cm" fo:margin-bottom="0.106cm" loext:contextual-spacing="false" fo:text-indent="0cm" style:auto-text-indent="false"/>
      <style:text-properties fo:color="#002060" style:font-name="Century Gothic" fo:font-size="10pt" fo:language="gl" fo:country="ES" style:font-size-asian="10pt" style:font-size-complex="10pt"/>
    </style:style>
    <style:style style:name="P111" style:family="paragraph" style:parent-style-name="Standard">
      <style:paragraph-properties fo:margin-top="0.106cm" fo:margin-bottom="0.035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112" style:family="paragraph" style:parent-style-name="Standard">
      <style:paragraph-properties fo:margin-top="0.106cm" fo:margin-bottom="0.071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113" style:family="paragraph" style:parent-style-name="Standard">
      <style:paragraph-properties fo:line-height="110%" fo:break-before="page">
        <style:tab-stops>
          <style:tab-stop style:position="11.192cm"/>
        </style:tab-stops>
      </style:paragraph-properties>
      <style:text-properties fo:color="#000066" style:font-name="Century Gothic" fo:font-size="1pt" fo:language="gl" fo:country="ES" style:font-size-asian="1pt" style:font-size-complex="1pt"/>
    </style:style>
    <style:style style:name="P114" style:family="paragraph" style:parent-style-name="Standard">
      <style:paragraph-properties fo:margin-top="0.041cm" fo:margin-bottom="0.041cm" loext:contextual-spacing="false" fo:text-align="start" style:justify-single-word="false" style:writing-mode="lr-tb"/>
      <style:text-properties fo:text-transform="uppercase" fo:color="#002060" style:font-name="Century Gothic" fo:font-size="9pt" fo:language="gl" fo:country="ES" fo:font-weight="bold" style:font-size-asian="9pt" style:font-weight-asian="bold" style:font-size-complex="9pt"/>
    </style:style>
    <style:style style:name="P115" style:family="paragraph" style:parent-style-name="Standard">
      <style:paragraph-properties fo:margin-top="0.041cm" fo:margin-bottom="0.041cm" loext:contextual-spacing="false" fo:text-align="center" style:justify-single-word="false" style:writing-mode="lr-tb"/>
      <style:text-properties fo:color="#002060" style:font-name="Century Gothic" fo:font-size="9pt" fo:language="gl" fo:country="ES" fo:font-weight="bold" style:font-size-asian="9pt" style:font-weight-asian="bold" style:font-size-complex="9pt"/>
    </style:style>
    <style:style style:name="P116" style:family="paragraph" style:parent-style-name="Standard">
      <style:paragraph-properties fo:margin-top="0.041cm" fo:margin-bottom="0.041cm" loext:contextual-spacing="false" fo:text-align="start" style:justify-single-word="false" style:writing-mode="lr-tb"/>
      <style:text-properties fo:color="#002060" style:font-name="Century Gothic" fo:font-size="9pt" fo:language="gl" fo:country="ES" fo:font-style="italic" fo:font-weight="bold" style:font-size-asian="9pt" style:font-style-asian="italic" style:font-weight-asian="bold" style:font-size-complex="9pt"/>
    </style:style>
    <style:style style:name="P117" style:family="paragraph" style:parent-style-name="Standard" style:master-page-name="">
      <loext:graphic-properties draw:fill="none"/>
      <style:paragraph-properties fo:margin-left="1cm" fo:margin-right="1cm" fo:margin-top="6.001cm" fo:margin-bottom="0cm" loext:contextual-spacing="false" fo:line-height="110%" fo:orphans="2" fo:widows="2" fo:text-indent="0cm" style:auto-text-indent="false" style:page-number="auto" fo:background-color="transparent" style:writing-mode="lr-tb">
        <style:tab-stops>
          <style:tab-stop style:position="11.192cm"/>
        </style:tab-stops>
      </style:paragraph-properties>
      <style:text-properties fo:color="#002060" style:font-name="Century Gothic" fo:font-size="24pt" fo:language="gl" fo:country="ES" officeooo:paragraph-rsid="00151b5e" style:font-size-asian="24pt" style:font-size-complex="24pt" style:font-weight-complex="bold"/>
    </style:style>
    <style:style style:name="P118" style:family="paragraph" style:parent-style-name="No_20_Spacing">
      <loext:graphic-properties draw:fill="none"/>
      <style:paragraph-properties fo:margin-left="1cm" fo:margin-right="1cm" fo:margin-top="1cm" fo:margin-bottom="0cm" loext:contextual-spacing="false" fo:orphans="2" fo:widows="2" fo:text-indent="0cm" style:auto-text-indent="false" fo:background-color="transparent" style:writing-mode="lr-tb"/>
      <style:text-properties fo:color="#002060" style:font-name="Century Gothic" fo:font-size="18pt" fo:language="gl" fo:country="ES" officeooo:paragraph-rsid="00151b5e" style:font-size-asian="18pt" style:font-size-complex="18pt"/>
    </style:style>
    <style:style style:name="P119" style:family="paragraph" style:parent-style-name="No_20_Spacing">
      <loext:graphic-properties draw:fill="none"/>
      <style:paragraph-properties fo:margin-left="1cm" fo:margin-right="1cm" fo:orphans="2" fo:widows="2" fo:text-indent="0cm" style:auto-text-indent="false" fo:background-color="transparent" style:writing-mode="lr-tb"/>
      <style:text-properties fo:color="#002060" style:font-name="Century Gothic" fo:font-size="14pt" fo:language="gl" fo:country="ES" officeooo:paragraph-rsid="00151b5e" style:font-size-asian="14pt" style:font-size-complex="14pt"/>
    </style:style>
    <style:style style:name="P120" style:family="paragraph" style:parent-style-name="No_20_Spacing">
      <loext:graphic-properties draw:fill="none"/>
      <style:paragraph-properties fo:margin-left="1cm" fo:margin-right="1cm" fo:line-height="110%" fo:orphans="2" fo:widows="2" fo:text-indent="0cm" style:auto-text-indent="false" fo:background-color="transparent" style:writing-mode="lr-tb">
        <style:tab-stops>
          <style:tab-stop style:position="11.192cm"/>
        </style:tab-stops>
      </style:paragraph-properties>
      <style:text-properties fo:color="#002060" style:font-name="Century Gothic" fo:font-size="14pt" fo:language="gl" fo:country="ES" officeooo:paragraph-rsid="00151b5e" style:font-size-asian="14pt" style:font-size-complex="14pt"/>
    </style:style>
    <style:style style:name="P121" style:family="paragraph" style:parent-style-name="Standard">
      <style:paragraph-properties fo:margin-top="0.161cm" fo:margin-bottom="0.019cm" loext:contextual-spacing="false" style:writing-mode="lr-tb"/>
    </style:style>
    <style:style style:name="P122" style:family="paragraph" style:parent-style-name="Standard">
      <style:paragraph-properties fo:margin-top="0.161cm" fo:margin-bottom="0.019cm" loext:contextual-spacing="false" style:writing-mode="lr-tb"/>
      <style:text-properties fo:text-transform="uppercase"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P123" style:family="paragraph" style:parent-style-name="Standard">
      <style:paragraph-properties fo:margin-top="0.161cm" fo:margin-bottom="0.019cm" loext:contextual-spacing="false" style:writing-mode="lr-tb"/>
      <style:text-properties fo:color="#002060" style:font-name="Century Gothic" fo:font-size="10pt" fo:language="gl" fo:country="ES" style:font-size-asian="10pt" style:font-size-complex="10pt"/>
    </style:style>
    <style:style style:name="P124" style:family="paragraph" style:parent-style-name="Standard">
      <style:paragraph-properties fo:margin-top="0.019cm" fo:margin-bottom="0.019cm" loext:contextual-spacing="false" style:writing-mode="lr-tb"/>
    </style:style>
    <style:style style:name="P125" style:family="paragraph" style:parent-style-name="Standard">
      <style:paragraph-properties fo:margin-top="0.019cm" fo:margin-bottom="0.019cm" loext:contextual-spacing="false" fo:text-align="start" style:justify-single-word="false" style:writing-mode="lr-tb"/>
      <style:text-properties fo:color="#002060" style:font-name="Century Gothic" fo:font-size="8pt" fo:language="gl" fo:country="ES" style:font-size-asian="8pt" style:font-size-complex="8pt"/>
    </style:style>
    <style:style style:name="P126" style:family="paragraph" style:parent-style-name="Standard">
      <style:paragraph-properties fo:margin-top="0.019cm" fo:margin-bottom="0.019cm" loext:contextual-spacing="false" fo:text-align="start" style:justify-single-word="false" style:writing-mode="lr-tb"/>
      <style:text-properties fo:color="#002060" style:font-name="Century Gothic" fo:font-size="8pt" fo:language="gl" fo:country="ES" officeooo:paragraph-rsid="002586ff" style:font-size-asian="8pt" style:font-size-complex="8pt"/>
    </style:style>
    <style:style style:name="P127" style:family="paragraph" style:parent-style-name="Standard">
      <style:paragraph-properties fo:margin-top="0.019cm" fo:margin-bottom="0.019cm" loext:contextual-spacing="false" fo:text-align="start" style:justify-single-word="false" style:writing-mode="lr-tb"/>
    </style:style>
    <style:style style:name="P128" style:family="paragraph" style:parent-style-name="Standard">
      <loext:graphic-properties draw:fill="none"/>
      <style:paragraph-properties fo:margin-left="0.7cm" fo:margin-right="0.6cm" fo:margin-top="0.035cm" fo:margin-bottom="0.035cm" loext:contextual-spacing="false" fo:text-align="start" style:justify-single-word="false" fo:orphans="2" fo:widows="2" fo:text-indent="0cm" style:auto-text-indent="false" fo:background-color="transparent" style:writing-mode="lr-tb"/>
      <style:text-properties fo:color="#002060" style:font-name="Century Gothic" fo:font-size="12pt" fo:language="gl" fo:country="ES" fo:font-weight="bold" style:font-size-asian="12pt" style:font-weight-asian="bold" style:font-size-complex="12pt"/>
    </style:style>
    <style:style style:name="P129" style:family="paragraph" style:parent-style-name="Subtitle" style:master-page-name="First_20_Page">
      <style:paragraph-properties style:page-number="1"/>
      <style:text-properties style:font-name="Century Gothic" fo:language="gl" fo:country="ES"/>
    </style:style>
    <style:style style:name="P130" style:family="paragraph" style:parent-style-name="Standard" style:list-style-name="WWNum15">
      <style:paragraph-properties fo:margin-left="0.561cm" fo:margin-right="0cm" fo:margin-top="0.212cm" fo:margin-bottom="0.212cm" loext:contextual-spacing="false" fo:text-indent="-0.501cm" style:auto-text-indent="false"/>
      <style:text-properties fo:color="#002060" style:font-name="Century Gothic" fo:font-size="8pt" fo:language="gl" fo:country="ES" style:font-size-asian="8pt" style:font-name-complex="Arial1" style:font-size-complex="8pt"/>
    </style:style>
    <style:style style:name="P131" style:family="paragraph" style:parent-style-name="Standard" style:list-style-name="WWNum16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132" style:family="paragraph" style:parent-style-name="Standard" style:list-style-name="WWNum19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133" style:family="paragraph" style:parent-style-name="Standard" style:list-style-name="WWNum32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134" style:family="paragraph" style:parent-style-name="Standard" style:list-style-name="WWNum34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135" style:family="paragraph" style:parent-style-name="Standard" style:list-style-name="WWNum35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136" style:family="paragraph" style:parent-style-name="Standard" style:list-style-name="WWNum36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137" style:family="paragraph" style:parent-style-name="Standard" style:list-style-name="WWNum27">
      <style:paragraph-properties fo:margin-left="0.561cm" fo:margin-right="0cm" fo:margin-top="0.035cm" fo:margin-bottom="0.035cm" loext:contextual-spacing="false" fo:text-indent="-0.501cm" style:auto-text-indent="false"/>
      <style:text-properties fo:color="#002060" style:font-name="Century Gothic" fo:font-size="8pt" fo:language="gl" fo:country="ES" style:font-size-asian="8pt" style:font-size-complex="8pt"/>
    </style:style>
    <style:style style:name="P138" style:family="paragraph" style:parent-style-name="Standard" style:list-style-name="WWNum22">
      <style:paragraph-properties fo:margin-top="0.106cm" fo:margin-bottom="0.106cm" loext:contextual-spacing="false" fo:text-align="start" style:justify-single-word="false"/>
      <style:text-properties fo:color="#002060" style:font-name="Century Gothic" fo:font-size="10pt" fo:language="gl" fo:country="ES" style:font-size-asian="10pt" style:font-size-complex="10pt"/>
    </style:style>
    <style:style style:name="P139" style:family="paragraph" style:parent-style-name="Standard" style:list-style-name="WWNum27">
      <style:paragraph-properties fo:margin-top="0.035cm" fo:margin-bottom="0.035cm" loext:contextual-spacing="false" fo:text-align="end" style:justify-single-word="false"/>
      <style:text-properties fo:color="#002060" style:font-name="Century Gothic" fo:font-size="12pt" fo:language="gl" fo:country="ES" fo:font-weight="bold" officeooo:paragraph-rsid="00275a6a" style:font-size-asian="12pt" style:font-weight-asian="bold" style:font-size-complex="12pt"/>
    </style:style>
    <style:style style:name="P140" style:family="paragraph">
      <loext:graphic-properties draw:fill="solid" draw:fill-color="#0070c0"/>
      <style:paragraph-properties fo:text-align="center"/>
    </style:style>
    <style:style style:name="T1" style:family="text">
      <style:text-properties officeooo:rsid="0023037c"/>
    </style:style>
    <style:style style:name="T2" style:family="text">
      <style:text-properties fo:color="#002060" style:font-name="Century Gothic" fo:font-size="10pt" fo:language="gl" fo:country="ES" fo:font-style="italic" style:font-size-asian="10pt" style:font-style-asian="italic" style:font-size-complex="10pt"/>
    </style:style>
    <style:style style:name="T3" style:family="text">
      <style:text-properties fo:color="#002060" style:font-name="Century Gothic" fo:font-size="10pt" fo:language="gl" fo:country="ES" fo:font-weight="bold" style:font-size-asian="10pt" style:font-weight-asian="bold" style:font-size-complex="10pt"/>
    </style:style>
    <style:style style:name="T4" style:family="text">
      <style:text-properties fo:color="#002060" style:font-name="Century Gothic" fo:font-size="10pt" fo:language="gl" fo:country="ES" fo:font-weight="bold" fo:background-color="#f2f2f2" loext:char-shading-value="0" style:font-size-asian="10pt" style:font-weight-asian="bold" style:font-size-complex="10pt"/>
    </style:style>
    <style:style style:name="T5" style:family="text">
      <style:text-properties fo:color="#002060" style:font-name="Century Gothic" fo:font-size="10pt" fo:language="gl" fo:country="ES" style:font-size-asian="10pt" style:font-size-complex="10pt"/>
    </style:style>
    <style:style style:name="T6" style:family="text">
      <style:text-properties fo:color="#002060" style:font-name="Century Gothic" fo:font-size="10pt" fo:language="gl" fo:country="ES" fo:background-color="#f2f2f2" loext:char-shading-value="0" style:font-size-asian="10pt" style:font-size-complex="10pt"/>
    </style:style>
    <style:style style:name="T7" style:family="text">
      <style:text-properties fo:color="#002060" style:font-name="Century Gothic" fo:font-size="8pt" fo:language="gl" fo:country="ES" style:font-size-asian="8pt" style:font-size-complex="8pt"/>
    </style:style>
    <style:style style:name="T8" style:family="text">
      <style:text-properties fo:color="#002060" style:font-name="Century Gothic" fo:font-size="8pt" fo:language="gl" fo:country="ES" style:font-size-asian="8pt" style:font-name-complex="Arial1" style:font-size-complex="8pt"/>
    </style:style>
    <style:style style:name="T9" style:family="text">
      <style:text-properties fo:color="#002060" style:font-name="Century Gothic" fo:font-size="8pt" fo:language="gl" fo:country="ES" fo:font-style="italic" style:font-size-asian="8pt" style:font-style-asian="italic" style:font-name-complex="Arial1" style:font-size-complex="8pt"/>
    </style:style>
    <style:style style:name="T10" style:family="text">
      <style:text-properties fo:color="#002060" style:font-name="Century Gothic" fo:font-size="8pt" fo:language="gl" fo:country="ES" fo:font-style="italic" style:font-size-asian="8pt" style:font-style-asian="italic" style:font-size-complex="8pt"/>
    </style:style>
    <style:style style:name="T11" style:family="text">
      <style:text-properties fo:color="#002060" style:font-name="Century Gothic" fo:font-size="8pt" fo:language="gl" fo:country="ES" fo:font-weight="bold" style:font-size-asian="8pt" style:font-weight-asian="bold" style:font-size-complex="8pt"/>
    </style:style>
    <style:style style:name="T12" style:family="text">
      <style:text-properties fo:color="#002060" style:font-name="Century Gothic" fo:font-size="8pt" style:font-size-asian="8pt" style:font-size-complex="8pt"/>
    </style:style>
    <style:style style:name="T13" style:family="text">
      <style:text-properties fo:color="#002060" style:text-position="super 58%" style:font-name="Century Gothic" fo:font-size="12pt" fo:language="gl" fo:country="ES" style:font-size-asian="12pt" style:font-size-complex="12pt"/>
    </style:style>
    <style:style style:name="T14" style:family="text">
      <style:text-properties fo:color="#002060" style:text-position="super 58%" style:font-name="Century Gothic" fo:font-size="12pt" fo:language="gl" fo:country="ES" fo:font-style="italic" style:font-size-asian="12pt" style:font-style-asian="italic" style:font-name-complex="Arial1" style:font-size-complex="12pt"/>
    </style:style>
    <style:style style:name="T15" style:family="text">
      <style:text-properties fo:color="#ffffff" style:font-name="Century Gothic" fo:font-size="10pt" fo:language="gl" fo:country="ES" fo:font-weight="bold" style:font-size-asian="10pt" style:font-weight-asian="bold" style:font-size-complex="10pt"/>
    </style:style>
    <style:style style:name="T16" style:family="text">
      <style:text-properties fo:color="#ffffff" style:font-name="Century Gothic" fo:font-size="10pt" fo:language="gl" fo:country="ES" fo:font-weight="bold" officeooo:rsid="0023b9d6" style:font-size-asian="10pt" style:font-weight-asian="bold" style:font-size-complex="10pt"/>
    </style:style>
    <style:style style:name="T17" style:family="text">
      <style:text-properties fo:color="#ffffff" style:font-name="Century Gothic" fo:font-size="10pt" fo:language="gl" fo:country="ES" fo:font-weight="bold" officeooo:rsid="00275a6a" style:font-size-asian="10pt" style:font-weight-asian="bold" style:font-size-complex="10pt"/>
    </style:style>
    <style:style style:name="T18" style:family="text">
      <style:text-properties fo:color="#ffffff" style:font-name="Century Gothic" fo:font-size="10pt" fo:language="gl" fo:country="ES" style:font-size-asian="10pt" style:font-size-complex="10pt"/>
    </style:style>
    <style:style style:name="T19" style:family="text">
      <style:text-properties fo:color="#ffffff" style:font-name="Century Gothic" fo:font-size="10pt" fo:language="gl" fo:country="ES" style:text-underline-style="solid" style:text-underline-width="auto" style:text-underline-color="font-color" fo:font-weight="bold" style:font-size-asian="10pt" style:font-weight-asian="bold" style:font-size-complex="10pt"/>
    </style:style>
    <style:style style:name="T20" style:family="text">
      <style:text-properties fo:color="#000066" style:font-name="Century Gothic" fo:language="gl" fo:country="ES"/>
    </style:style>
    <style:style style:name="T21" style:family="text">
      <style:text-properties fo:color="#000066" style:font-name="Century Gothic" fo:language="gl" fo:country="ES" fo:font-weight="bold" style:font-weight-asian="bold"/>
    </style:style>
    <style:style style:name="T22" style:family="text">
      <style:text-properties fo:color="#000066" style:font-name="Century Gothic" fo:font-size="10pt" fo:language="gl" fo:country="ES" fo:font-weight="bold" style:font-size-asian="10pt" style:font-weight-asian="bold" style:font-size-complex="10pt"/>
    </style:style>
    <style:style style:name="T23" style:family="text">
      <style:text-properties fo:color="#000066" style:font-name="Century Gothic" fo:font-size="10pt" fo:language="gl" fo:country="ES" style:font-size-asian="10pt" style:font-size-complex="10pt"/>
    </style:style>
    <style:style style:name="T24" style:family="text">
      <style:text-properties fo:color="#000000" style:font-name="Century Gothic" fo:font-size="8pt" fo:language="gl" fo:country="ES" style:font-size-asian="8pt" style:font-size-complex="8pt"/>
    </style:style>
    <style:style style:name="T25" style:family="text">
      <style:text-properties fo:color="#000000" style:font-name="Century Gothic" fo:font-size="8pt" fo:language="gl" fo:country="ES" fo:font-weight="bold" style:font-size-asian="8pt" style:font-weight-asian="bold" style:font-size-complex="8pt"/>
    </style:style>
    <style:style style:name="T26" style:family="text">
      <style:text-properties fo:text-transform="uppercase"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T27" style:family="text">
      <style:text-properties fo:text-transform="uppercase" fo:color="#002060" style:font-name="Century Gothic" fo:font-size="10pt" fo:language="gl" fo:country="ES" fo:font-style="italic" fo:font-weight="bold" officeooo:rsid="0023b9d6" style:font-size-asian="10pt" style:font-style-asian="italic" style:font-weight-asian="bold" style:font-size-complex="10pt"/>
    </style:style>
    <style:style style:name="T28" style:family="text">
      <style:text-properties fo:text-transform="uppercase" fo:color="#002060" style:font-name="Century Gothic" fo:font-size="10pt" fo:language="gl" fo:country="ES" fo:font-style="italic" style:font-size-asian="10pt" style:font-style-asian="italic" style:font-size-complex="10pt"/>
    </style:style>
    <style:style style:name="T29" style:family="text">
      <style:text-properties fo:text-transform="uppercase" fo:color="#002060" style:font-name="Century Gothic" fo:font-size="10pt" fo:language="gl" fo:country="ES" fo:font-weight="bold" style:font-size-asian="10pt" style:font-weight-asian="bold" style:font-size-complex="10pt"/>
    </style:style>
    <style:style style:name="T30" style:family="text">
      <style:text-properties fo:text-transform="uppercase" fo:color="#002060" style:font-name="Century Gothic" fo:font-size="8pt" fo:language="gl" fo:country="ES" fo:font-weight="bold" style:font-size-asian="8pt" style:font-weight-asian="bold" style:font-size-complex="8pt"/>
    </style:style>
    <style:style style:name="T31" style:family="text">
      <style:text-properties style:font-name="Century Gothic" fo:language="gl" fo:country="ES"/>
    </style:style>
    <style:style style:name="T32" style:family="text">
      <style:text-properties style:font-name="Century Gothic" fo:language="gl" fo:country="ES" fo:font-weight="bold" style:font-weight-asian="bold"/>
    </style:style>
    <style:style style:name="T33" style:family="text">
      <style:text-properties officeooo:rsid="002252fe"/>
    </style:style>
    <style:style style:name="T34" style:family="text">
      <style:text-properties officeooo:rsid="0023b9d6"/>
    </style:style>
    <style:style style:name="T35" style:family="text">
      <style:text-properties officeooo:rsid="0024dd4b"/>
    </style:style>
    <style:style style:name="T36" style:family="text">
      <style:text-properties officeooo:rsid="00250897"/>
    </style:style>
    <style:style style:name="T37" style:family="text">
      <style:text-properties officeooo:rsid="002586ff"/>
    </style:style>
    <style:style style:name="T38" style:family="text">
      <style:text-properties officeooo:rsid="00275a6a"/>
    </style:style>
    <style:style style:name="T39" style:family="text">
      <style:text-properties fo:font-size="9pt" officeooo:rsid="00275a6a" style:font-size-asian="9pt" style:font-size-complex="9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70c0" draw:stroke-linejoin="round" draw:fill="solid" draw:fill-color="#0070c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9" text:outline-level="2"/>
      <text:p text:style-name="P117">Axudas do Programa de Consolidación e Estruturación de Unidades de Investigación Competitivas – Ano 201<text:span text:style-name="T33">8</text:span></text:p>
      <text:p text:style-name="P118">Memoria descritiva da estratexia de investigación, estruturación e consolidación</text:p>
      <text:p text:style-name="P119"/>
      <text:p text:style-name="P120">Modalidade: Grupos de Referencia Competitiva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><draw:rect text:anchor-type="paragraph" draw:z-index="2" draw:name="Rectangle 37" draw:style-name="gr1" draw:text-style-name="P140" svg:width="21cm" svg:height="2.809cm" svg:x="-2.057cm" svg:y="0.316cm"><text:p/></draw:rect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column table:style-name="Táboa1.J"/>
        <table:table-row table:style-name="Táboa1.1">
          <table:table-cell table:style-name="Táboa1.A1" table:number-columns-spanned="10" office:value-type="string">
            <text:p text:style-name="P59">IDENTIFICACIÓN DO GRUPO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table:number-columns-spanned="10" office:value-type="string">
            <text:p text:style-name="P60">INVESTIGADOR/A PRIN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3" table:number-columns-spanned="4" office:value-type="string">
            <text:p text:style-name="P54">APELIDOS</text:p>
            <text:p text:style-name="P52"><field:fieldmark-start text:name="__Fieldmark__3163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table-cell table:style-name="Táboa1.E3" table:number-columns-spanned="6" office:value-type="string">
            <text:p text:style-name="P54">NOME</text:p>
            <text:p text:style-name="P52"><field:fieldmark-start text:name="__Fieldmark__3173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4" table:number-columns-spanned="2" office:value-type="string">
            <text:p text:style-name="P54">ORGANISMO</text:p>
          </table:table-cell>
          <table:covered-table-cell/>
          <table:table-cell table:style-name="Táboa1.C4" table:number-columns-spanned="2" office:value-type="string">
            <text:p text:style-name="P52"><field:fieldmark-start text:name="__Fieldmark__3184_2180007877" field:type="vnd.oasis.opendocument.field.FORMTEXT"/><text:span text:style-name="T24">     </text:span><field:fieldmark-end/></text:p>
          </table:table-cell>
          <table:covered-table-cell/>
          <table:table-cell table:style-name="Táboa1.E4" office:value-type="string">
            <text:p text:style-name="P54">CENTRO</text:p>
          </table:table-cell>
          <table:table-cell table:style-name="Táboa1.F4" table:number-columns-spanned="2" office:value-type="string">
            <text:p text:style-name="P52"><field:fieldmark-start text:name="__Fieldmark__3195_2180007877" field:type="vnd.oasis.opendocument.field.FORMTEXT"/><text:span text:style-name="T24">     </text:span><field:fieldmark-end/></text:p>
          </table:table-cell>
          <table:covered-table-cell/>
          <table:table-cell table:style-name="Táboa1.H4" office:value-type="string">
            <text:p text:style-name="Standard"/>
          </table:table-cell>
          <table:table-cell table:style-name="Táboa1.I4" office:value-type="string">
            <text:p text:style-name="Standard"/>
          </table:table-cell>
          <table:table-cell table:style-name="Táboa1.J4" office:value-type="string">
            <text:p text:style-name="Standard"/>
          </table:table-cell>
        </table:table-row>
        <table:table-row table:style-name="Táboa1.1">
          <table:table-cell table:style-name="Táboa1.A2" table:number-columns-spanned="10" office:value-type="string">
            <text:p text:style-name="P60">SOBRE O GRUPO DE INVESTIGACIÓ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6" table:number-columns-spanned="10" office:value-type="string">
            <text:p text:style-name="P22">NOME DO GRUPO DE INVESTIG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7" table:number-columns-spanned="10" office:value-type="string">
            <text:p text:style-name="P52"><field:fieldmark-start text:name="__Fieldmark__3218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8" office:value-type="string">
            <text:p text:style-name="P55">ACRÓNIMO</text:p>
          </table:table-cell>
          <table:table-cell table:style-name="Táboa1.B8" table:number-columns-spanned="2" office:value-type="string">
            <text:p text:style-name="P52"><field:fieldmark-start text:name="__Fieldmark__3229_2180007877" field:type="vnd.oasis.opendocument.field.FORMTEXT"/><text:span text:style-name="T24">     </text:span><field:fieldmark-end/></text:p>
          </table:table-cell>
          <table:covered-table-cell/>
          <table:table-cell table:style-name="Táboa1.D8" table:number-columns-spanned="5" office:value-type="string">
            <text:p text:style-name="P54">CÓDIGO IDENTIFICATIVO<text:bookmark text:name="OLE_LINK8"/><text:bookmark text:name="OLE_LINK9"/><text:bookmark text:name="OLE_LINK10"/></text:p>
          </table:table-cell>
          <table:covered-table-cell/>
          <table:covered-table-cell/>
          <table:covered-table-cell/>
          <table:covered-table-cell/>
          <table:table-cell table:style-name="Táboa1.I8" table:number-columns-spanned="2" office:value-type="string">
            <text:p text:style-name="P52"><field:fieldmark-start text:name="__Fieldmark__3246_2180007877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1.9">
          <table:table-cell table:style-name="Táboa1.A9" office:value-type="string">
            <text:p text:style-name="P22">PÁXINA WEB</text:p>
          </table:table-cell>
          <table:table-cell table:style-name="Táboa1.B9" table:number-columns-spanned="9" office:value-type="string">
            <text:p text:style-name="P20"><field:fieldmark-start text:name="__Fieldmark__3257_2180007877" field:type="vnd.oasis.opendocument.field.FORMTEXT"/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0">
          <table:table-cell table:style-name="Táboa1.A10" table:number-columns-spanned="6" office:value-type="string">
            <text:p text:style-name="P52"><text:span text:style-name="T12">NO CASO DOS GRUPOS DO S.U.G, </text:span><text:bookmark text:name="_GoBack"/><text:span text:style-name="T7">INDIQUE SE O GRUPO ESTÁ ADSCRITO A UN CENTRO SINGULAR OU A UNHA AGRUPACIÓN ESTRATÉXICA CONSOLIDADA OU SE ESTÁ INTEGRADO NALGUNHA DAS AGRUPACIÓNS ESTRATÉXICAS 2015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.G10" office:value-type="string">
            <text:p text:style-name="P12">SI</text:p>
          </table:table-cell>
          <table:table-cell table:style-name="Táboa1.G10" table:number-columns-spanned="2" office:value-type="string">
            <text:p text:style-name="P12">NON</text:p>
          </table:table-cell>
          <table:covered-table-cell/>
          <table:table-cell table:style-name="Táboa1.J10" office:value-type="string">
            <text:p text:style-name="P6"><text:span text:style-name="T7">PARCIALMENTE</text:span><text:span text:style-name="T13"> 1</text:span></text:p>
          </table:table-cell>
        </table:table-row>
        <table:table-row table:style-name="Táboa1.11">
          <table:table-cell table:style-name="Táboa1.A11" table:number-columns-spanned="6" office:value-type="string">
            <text:p text:style-name="P77">CENTRO SINGULAR / AGRUPACIÓN ESTRATÉXICA CONSOLIDADA</text:p>
            <text:p text:style-name="P77">(EN CASO AFIRMATIVO INDIQUE EN CAL): </text:p>
            <text:p text:style-name="P76"><field:fieldmark-start text:name="__Fieldmark__3291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.G11" office:value-type="string">
            <text:p text:style-name="P26"><field:fieldmark text:name="__Fieldmark__3296_2180007877" field:type="vnd.oasis.opendocument.field.FORMCHECKBOX"/></text:p>
          </table:table-cell>
          <table:table-cell table:style-name="Táboa1.G11" table:number-columns-spanned="2" office:value-type="string">
            <text:p text:style-name="P26"><field:fieldmark text:name="__Fieldmark__3301_2180007877" field:type="vnd.oasis.opendocument.field.FORMCHECKBOX"/></text:p>
          </table:table-cell>
          <table:covered-table-cell/>
          <table:table-cell table:style-name="Táboa1.J11" office:value-type="string">
            <text:p text:style-name="P26"><field:fieldmark text:name="__Fieldmark__3306_2180007877" field:type="vnd.oasis.opendocument.field.FORMCHECKBOX"/></text:p>
          </table:table-cell>
        </table:table-row>
        <table:table-row table:style-name="Táboa1.12">
          <table:table-cell table:style-name="Táboa1.A12" table:number-columns-spanned="6" office:value-type="string">
            <text:p text:style-name="P77">AGRUPACIÓN ESTRATÉXICA 2015</text:p>
            <text:p text:style-name="P77">(EN CASO AFIRMATIVO INDIQUE EN CAL): </text:p>
            <text:p text:style-name="P76"><field:fieldmark-start text:name="__Fieldmark__3318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.G11" office:value-type="string">
            <text:p text:style-name="P26"><field:fieldmark text:name="__Fieldmark__3323_2180007877" field:type="vnd.oasis.opendocument.field.FORMCHECKBOX"/></text:p>
          </table:table-cell>
          <table:table-cell table:style-name="Táboa1.G11" table:number-columns-spanned="2" office:value-type="string">
            <text:p text:style-name="P26"><field:fieldmark text:name="__Fieldmark__3328_2180007877" field:type="vnd.oasis.opendocument.field.FORMCHECKBOX"/></text:p>
          </table:table-cell>
          <table:covered-table-cell/>
          <table:table-cell table:style-name="Táboa1.J11" office:value-type="string">
            <text:p text:style-name="P26"><field:fieldmark text:name="__Fieldmark__3333_2180007877" field:type="vnd.oasis.opendocument.field.FORMCHECKBOX"/></text:p>
          </table:table-cell>
        </table:table-row>
        <table:table-row table:style-name="Táboa1.9">
          <table:table-cell table:style-name="Táboa1.A13" table:number-columns-spanned="10" office:value-type="string">
            <text:p text:style-name="P78"><text:span text:style-name="T14">1 </text:span><text:span text:style-name="T9">Parcialmente: Se a totalidade do grupo non está adscrito ao Centro ou non participa na Agrupación.</text:span><text:bookmark text:name="_Hlk4832401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áboa50" table:style-name="Táboa50">
        <table:table-column table:style-name="Táboa50.A"/>
        <table:table-row table:style-name="Táboa50.1">
          <table:table-cell table:style-name="Táboa50.A1" office:value-type="string">
            <text:p text:style-name="P69">LIÑAS DE INVESTIGACIÓN PRINCIPAIS</text:p>
          </table:table-cell>
        </table:table-row>
        <table:table-row table:style-name="Táboa50.1">
          <table:table-cell table:style-name="Táboa50.A2" office:value-type="string">
            <text:p text:style-name="P63">DESCRIBA BREVEMENTE</text:p>
          </table:table-cell>
        </table:table-row>
        <table:table-row table:style-name="Táboa50.1">
          <table:table-cell table:style-name="Táboa50.A3" office:value-type="string">
            <text:p text:style-name="P74"><field:fieldmark-start text:name="__Fieldmark__3370_2180007877" field:type="vnd.oasis.opendocument.field.FORMTEXT"/><text:bookmark-start text:name="OLE_LINK321"/><text:bookmark-start text:name="OLE_LINK311"/><text:bookmark-start text:name="OLE_LINK3010"/><text:bookmark-start text:name="OLE_LINK291"/><text:span text:style-name="T24">     </text:span><text:bookmark-end text:name="OLE_LINK321"/><text:bookmark-end text:name="OLE_LINK311"/><text:bookmark-end text:name="OLE_LINK3010"/><text:bookmark-end text:name="OLE_LINK291"/><field:fieldmark-end/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9"/>
      <text:p text:style-name="P8"/>
      <text:p text:style-name="P113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68">A QUE RAMA DE COÑECEMENTO PERTENCE O GRUPO?</text:p>
          </table:table-cell>
          <table:covered-table-cell/>
        </table:table-row>
        <table:table-row table:style-name="Táboa3.1">
          <table:table-cell table:style-name="Táboa3.A2" table:number-columns-spanned="2" office:value-type="string">
            <text:p text:style-name="P60"><text:bookmark-start text:name="OLE_LINK15"/><text:bookmark-start text:name="OLE_LINK17"/><text:bookmark-start text:name="OLE_LINK16"/>SINALE A QUE CORRESPONDA<text:bookmark-end text:name="OLE_LINK15"/><text:bookmark-end text:name="OLE_LINK17"/><text:bookmark-end text:name="OLE_LINK16"/></text:p>
          </table:table-cell>
          <table:covered-table-cell/>
        </table:table-row>
        <table:table-row table:style-name="Táboa3.1">
          <table:table-cell table:style-name="Táboa3.A3" office:value-type="string">
            <text:p text:style-name="P20"><field:fieldmark text:name="__Fieldmark__3416_2180007877" field:type="vnd.oasis.opendocument.field.FORMCHECKBOX"/></text:p>
          </table:table-cell>
          <table:table-cell table:style-name="Táboa3.B3" office:value-type="string">
            <text:p text:style-name="P23">Artes e Humanidades</text:p>
          </table:table-cell>
        </table:table-row>
        <table:table-row table:style-name="Táboa3.1">
          <table:table-cell table:style-name="Táboa3.A4" office:value-type="string">
            <text:p text:style-name="P25"><field:fieldmark text:name="__Fieldmark__3424_2180007877" field:type="vnd.oasis.opendocument.field.FORMCHECKBOX"/></text:p>
          </table:table-cell>
          <table:table-cell table:style-name="Táboa3.B4" office:value-type="string">
            <text:p text:style-name="P35">Ciencias</text:p>
          </table:table-cell>
        </table:table-row>
        <table:table-row table:style-name="Táboa3.1">
          <table:table-cell table:style-name="Táboa3.A5" office:value-type="string">
            <text:p text:style-name="P25"><field:fieldmark text:name="__Fieldmark__3432_2180007877" field:type="vnd.oasis.opendocument.field.FORMCHECKBOX"/></text:p>
          </table:table-cell>
          <table:table-cell table:style-name="Táboa3.B5" office:value-type="string">
            <text:p text:style-name="P35">Ciencias da Saúde</text:p>
          </table:table-cell>
        </table:table-row>
        <table:table-row table:style-name="Táboa3.1">
          <table:table-cell table:style-name="Táboa3.A6" office:value-type="string">
            <text:p text:style-name="P25"><field:fieldmark text:name="__Fieldmark__3440_2180007877" field:type="vnd.oasis.opendocument.field.FORMCHECKBOX"/></text:p>
          </table:table-cell>
          <table:table-cell table:style-name="Táboa3.B6" office:value-type="string">
            <text:p text:style-name="P35">Ciencias Sociais e Xurídicas</text:p>
          </table:table-cell>
        </table:table-row>
        <table:table-row table:style-name="Táboa3.1">
          <table:table-cell table:style-name="Táboa3.A7" office:value-type="string">
            <text:p text:style-name="P45"><field:fieldmark text:name="__Fieldmark__3448_2180007877" field:type="vnd.oasis.opendocument.field.FORMCHECKBOX"/></text:p>
          </table:table-cell>
          <table:table-cell table:style-name="Táboa3.B7" office:value-type="string">
            <text:p text:style-name="P47">Enxeñaría e Arquitectura</text:p>
          </table:table-cell>
        </table:table-row>
      </table:table>
      <text:p text:style-name="P7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table:number-columns-spanned="4" office:value-type="string">
            <text:p text:style-name="P68">EN QUE ÁREA DE COÑECEMENTO DESEXA SER AVALIADO?</text:p>
          </table:table-cell>
          <table:covered-table-cell/>
          <table:covered-table-cell/>
          <table:covered-table-cell/>
        </table:table-row>
        <table:table-row table:style-name="Táboa4.2">
          <table:table-cell table:style-name="Táboa4.A2" table:number-columns-spanned="4" office:value-type="string">
            <text:p text:style-name="P61"><text:bookmark-start text:name="OLE_LINK24"/><text:bookmark-start text:name="OLE_LINK26"/><text:bookmark-start text:name="OLE_LINK25"/>SINALE A QUE CORRESPONDA<text:bookmark-end text:name="OLE_LINK24"/><text:bookmark-end text:name="OLE_LINK26"/><text:bookmark-end text:name="OLE_LINK25"/></text:p>
            <text:p text:style-name="P64">(Seleccione unicamente 1 área)</text:p>
          </table:table-cell>
          <table:covered-table-cell/>
          <table:covered-table-cell/>
          <table:covered-table-cell/>
        </table:table-row>
        <table:table-row table:style-name="Táboa4.3">
          <table:table-cell table:style-name="Táboa4.A3" office:value-type="string">
            <text:p text:style-name="P21"><field:fieldmark text:name="__Fieldmark__3475_2180007877" field:type="vnd.oasis.opendocument.field.FORMCHECKBOX"/></text:p>
          </table:table-cell>
          <table:table-cell table:style-name="Táboa4.B3" office:value-type="string">
            <text:p text:style-name="P24">Agricultura (AGR)</text:p>
          </table:table-cell>
          <table:table-cell table:style-name="Táboa4.B3" office:value-type="string">
            <text:p text:style-name="P21"><field:fieldmark text:name="__Fieldmark__3483_2180007877" field:type="vnd.oasis.opendocument.field.FORMCHECKBOX"/></text:p>
          </table:table-cell>
          <table:table-cell table:style-name="Táboa4.D3" office:value-type="string">
            <text:p text:style-name="P24">Enxeñaría Eléctrica, Electrónica e Automática (IEL)</text:p>
          </table:table-cell>
        </table:table-row>
        <table:table-row table:style-name="Táboa4.3">
          <table:table-cell table:style-name="Táboa4.A3" office:value-type="string">
            <text:p text:style-name="P27"><field:fieldmark text:name="__Fieldmark__3491_2180007877" field:type="vnd.oasis.opendocument.field.FORMCHECKBOX"/></text:p>
          </table:table-cell>
          <table:table-cell table:style-name="Táboa4.B3" office:value-type="string">
            <text:p text:style-name="P44">Bioloxía Fundamental e de Sistemas (BFS)</text:p>
          </table:table-cell>
          <table:table-cell table:style-name="Táboa4.B3" office:value-type="string">
            <text:p text:style-name="P27"><field:fieldmark text:name="__Fieldmark__3499_2180007877" field:type="vnd.oasis.opendocument.field.FORMCHECKBOX"/></text:p>
          </table:table-cell>
          <table:table-cell table:style-name="Táboa4.D3" office:value-type="string">
            <text:p text:style-name="P44">Enxeñaría Mecánica, Naval e Aeronáutica (IME)</text:p>
          </table:table-cell>
        </table:table-row>
        <table:table-row table:style-name="Táboa4.3">
          <table:table-cell table:style-name="Táboa4.A3" office:value-type="string">
            <text:p text:style-name="P27"><field:fieldmark text:name="__Fieldmark__3507_2180007877" field:type="vnd.oasis.opendocument.field.FORMCHECKBOX"/></text:p>
          </table:table-cell>
          <table:table-cell table:style-name="Táboa4.B3" office:value-type="string">
            <text:p text:style-name="P44">Bioloxía Vexetal, Animal e Ecoloxía (BVAE)</text:p>
          </table:table-cell>
          <table:table-cell table:style-name="Táboa4.B3" office:value-type="string">
            <text:p text:style-name="P27"><field:fieldmark text:name="__Fieldmark__3515_2180007877" field:type="vnd.oasis.opendocument.field.FORMCHECKBOX"/></text:p>
          </table:table-cell>
          <table:table-cell table:style-name="Táboa4.D3" office:value-type="string">
            <text:p text:style-name="P44">Filoloxía e Filosofía (FFI)</text:p>
          </table:table-cell>
        </table:table-row>
        <table:table-row table:style-name="Táboa4.3">
          <table:table-cell table:style-name="Táboa4.A3" office:value-type="string">
            <text:p text:style-name="P27"><field:fieldmark text:name="__Fieldmark__3523_2180007877" field:type="vnd.oasis.opendocument.field.FORMCHECKBOX"/></text:p>
          </table:table-cell>
          <table:table-cell table:style-name="Táboa4.B3" office:value-type="string">
            <text:p text:style-name="P44">Biomedicina (BMED)</text:p>
          </table:table-cell>
          <table:table-cell table:style-name="Táboa4.B3" office:value-type="string">
            <text:p text:style-name="P27"><field:fieldmark text:name="__Fieldmark__3531_2180007877" field:type="vnd.oasis.opendocument.field.FORMCHECKBOX"/></text:p>
          </table:table-cell>
          <table:table-cell table:style-name="Táboa4.D3" office:value-type="string">
            <text:p text:style-name="P44">Física e Ciencias do Espazo (FI)</text:p>
          </table:table-cell>
        </table:table-row>
        <table:table-row table:style-name="Táboa4.7">
          <table:table-cell table:style-name="Táboa4.A3" office:value-type="string">
            <text:p text:style-name="P27"><field:fieldmark text:name="__Fieldmark__3539_2180007877" field:type="vnd.oasis.opendocument.field.FORMCHECKBOX"/></text:p>
          </table:table-cell>
          <table:table-cell table:style-name="Táboa4.B3" office:value-type="string">
            <text:p text:style-name="P44">Ciencia e Tecnoloxía de Materiais (CTM)</text:p>
          </table:table-cell>
          <table:table-cell table:style-name="Táboa4.B3" office:value-type="string">
            <text:p text:style-name="P27"><field:fieldmark text:name="__Fieldmark__3547_2180007877" field:type="vnd.oasis.opendocument.field.FORMCHECKBOX"/></text:p>
          </table:table-cell>
          <table:table-cell table:style-name="Táboa4.D3" office:value-type="string">
            <text:p text:style-name="P44">Gandaría e pesca (GAN)</text:p>
          </table:table-cell>
        </table:table-row>
        <table:table-row table:style-name="Táboa4.1">
          <table:table-cell table:style-name="Táboa4.A3" office:value-type="string">
            <text:p text:style-name="P27"><field:fieldmark text:name="__Fieldmark__3555_2180007877" field:type="vnd.oasis.opendocument.field.FORMCHECKBOX"/></text:p>
          </table:table-cell>
          <table:table-cell table:style-name="Táboa4.B3" office:value-type="string">
            <text:p text:style-name="P44">Ciencia e Tecnoloxía dos Alimentos (TA)</text:p>
          </table:table-cell>
          <table:table-cell table:style-name="Táboa4.B3" office:value-type="string">
            <text:p text:style-name="P27"><field:fieldmark text:name="__Fieldmark__3563_2180007877" field:type="vnd.oasis.opendocument.field.FORMCHECKBOX"/></text:p>
          </table:table-cell>
          <table:table-cell table:style-name="Táboa4.D3" office:value-type="string">
            <text:p text:style-name="P44">Historia e Arte (HA)</text:p>
          </table:table-cell>
        </table:table-row>
        <table:table-row table:style-name="Táboa4.3">
          <table:table-cell table:style-name="Táboa4.A3" office:value-type="string">
            <text:p text:style-name="P27"><field:fieldmark text:name="__Fieldmark__3571_2180007877" field:type="vnd.oasis.opendocument.field.FORMCHECKBOX"/></text:p>
          </table:table-cell>
          <table:table-cell table:style-name="Táboa4.B3" office:value-type="string">
            <text:p text:style-name="P44">Ciencias da Computación e Tecnoloxía Informática (INF)</text:p>
          </table:table-cell>
          <table:table-cell table:style-name="Táboa4.B3" office:value-type="string">
            <text:p text:style-name="P27"><field:fieldmark text:name="__Fieldmark__3579_2180007877" field:type="vnd.oasis.opendocument.field.FORMCHECKBOX"/></text:p>
          </table:table-cell>
          <table:table-cell table:style-name="Táboa4.D3" office:value-type="string">
            <text:p text:style-name="P44">Matemáticas (MTM)</text:p>
          </table:table-cell>
        </table:table-row>
        <table:table-row table:style-name="Táboa4.3">
          <table:table-cell table:style-name="Táboa4.A3" office:value-type="string">
            <text:p text:style-name="P27"><field:fieldmark text:name="__Fieldmark__3587_2180007877" field:type="vnd.oasis.opendocument.field.FORMCHECKBOX"/></text:p>
          </table:table-cell>
          <table:table-cell table:style-name="Táboa4.B3" office:value-type="string">
            <text:p text:style-name="P44">Ciencias da Educación (EDUC)</text:p>
          </table:table-cell>
          <table:table-cell table:style-name="Táboa4.B3" office:value-type="string">
            <text:p text:style-name="P27"><field:fieldmark text:name="__Fieldmark__3595_2180007877" field:type="vnd.oasis.opendocument.field.FORMCHECKBOX"/></text:p>
          </table:table-cell>
          <table:table-cell table:style-name="Táboa4.D3" office:value-type="string">
            <text:p text:style-name="P44">Medicina Clínica e Epidemioloxía (MCLI)</text:p>
          </table:table-cell>
        </table:table-row>
        <table:table-row table:style-name="Táboa4.3">
          <table:table-cell table:style-name="Táboa4.A3" office:value-type="string">
            <text:p text:style-name="P27"><field:fieldmark text:name="__Fieldmark__3603_2180007877" field:type="vnd.oasis.opendocument.field.FORMCHECKBOX"/></text:p>
          </table:table-cell>
          <table:table-cell table:style-name="Táboa4.B3" office:value-type="string">
            <text:p text:style-name="P44">Ciencias da Terra (CT)</text:p>
          </table:table-cell>
          <table:table-cell table:style-name="Táboa4.B3" office:value-type="string">
            <text:p text:style-name="P27"><field:fieldmark text:name="__Fieldmark__3611_2180007877" field:type="vnd.oasis.opendocument.field.FORMCHECKBOX"/></text:p>
          </table:table-cell>
          <table:table-cell table:style-name="Táboa4.D3" office:value-type="string">
            <text:p text:style-name="P44">Psicoloxía (PS)</text:p>
          </table:table-cell>
        </table:table-row>
        <table:table-row table:style-name="Táboa4.3">
          <table:table-cell table:style-name="Táboa4.A3" office:value-type="string">
            <text:p text:style-name="P27"><field:fieldmark text:name="__Fieldmark__3619_2180007877" field:type="vnd.oasis.opendocument.field.FORMCHECKBOX"/></text:p>
          </table:table-cell>
          <table:table-cell table:style-name="Táboa4.B3" office:value-type="string">
            <text:p text:style-name="P44">Ciencias Sociais (CS)</text:p>
          </table:table-cell>
          <table:table-cell table:style-name="Táboa4.B3" office:value-type="string">
            <text:p text:style-name="P27"><field:fieldmark text:name="__Fieldmark__3627_2180007877" field:type="vnd.oasis.opendocument.field.FORMCHECKBOX"/></text:p>
          </table:table-cell>
          <table:table-cell table:style-name="Táboa4.D3" office:value-type="string">
            <text:p text:style-name="P44">Química (QMC)</text:p>
          </table:table-cell>
        </table:table-row>
        <table:table-row table:style-name="Táboa4.3">
          <table:table-cell table:style-name="Táboa4.A3" office:value-type="string">
            <text:p text:style-name="P27"><field:fieldmark text:name="__Fieldmark__3635_2180007877" field:type="vnd.oasis.opendocument.field.FORMCHECKBOX"/></text:p>
          </table:table-cell>
          <table:table-cell table:style-name="Táboa4.B3" office:value-type="string">
            <text:p text:style-name="P44">Dereito (DER)</text:p>
          </table:table-cell>
          <table:table-cell table:style-name="Táboa4.B3" office:value-type="string">
            <text:p text:style-name="P27"><field:fieldmark text:name="__Fieldmark__3643_2180007877" field:type="vnd.oasis.opendocument.field.FORMCHECKBOX"/></text:p>
          </table:table-cell>
          <table:table-cell table:style-name="Táboa4.D3" office:value-type="string">
            <text:p text:style-name="P44">Tecnoloxía Electrónica e das Comunicacións (COM)</text:p>
          </table:table-cell>
        </table:table-row>
        <table:table-row table:style-name="Táboa4.3">
          <table:table-cell table:style-name="Táboa4.A3" office:value-type="string">
            <text:p text:style-name="P27"><text:bookmark-start text:name="OLE_LINK40"/><text:bookmark-start text:name="OLE_LINK39"/><text:bookmark-start text:name="OLE_LINK38"/><field:fieldmark text:name="__Fieldmark__3654_2180007877" field:type="vnd.oasis.opendocument.field.FORMCHECKBOX"/><text:bookmark-end text:name="OLE_LINK40"/><text:bookmark-end text:name="OLE_LINK39"/><text:bookmark-end text:name="OLE_LINK38"/></text:p>
          </table:table-cell>
          <table:table-cell table:style-name="Táboa4.B3" office:value-type="string">
            <text:p text:style-name="P44">Economía (ECO)</text:p>
          </table:table-cell>
          <table:table-cell table:style-name="Táboa4.B3" office:value-type="string">
            <text:p text:style-name="P27"><field:fieldmark text:name="__Fieldmark__3668_2180007877" field:type="vnd.oasis.opendocument.field.FORMCHECKBOX"/></text:p>
          </table:table-cell>
          <table:table-cell table:style-name="Táboa4.D3" office:value-type="string">
            <text:p text:style-name="P44">Tecnoloxía Química (TQ)</text:p>
          </table:table-cell>
        </table:table-row>
        <table:table-row table:style-name="Táboa4.3">
          <table:table-cell table:style-name="Táboa4.A15" office:value-type="string">
            <text:p text:style-name="P46"><field:fieldmark text:name="__Fieldmark__3676_2180007877" field:type="vnd.oasis.opendocument.field.FORMCHECKBOX"/></text:p>
          </table:table-cell>
          <table:table-cell table:style-name="Táboa4.B15" office:value-type="string">
            <text:p text:style-name="P51">Enxeñaría Civil e Arquitectura (ICI)</text:p>
          </table:table-cell>
          <table:table-cell table:style-name="Táboa4.B15" office:value-type="string">
            <text:p text:style-name="P46"><field:fieldmark text:name="__Fieldmark__3684_2180007877" field:type="vnd.oasis.opendocument.field.FORMCHECKBOX"/></text:p>
          </table:table-cell>
          <table:table-cell table:style-name="Táboa4.D15" office:value-type="string">
            <text:p text:style-name="P51">Transferencia de Tecnoloxía (IND)</text:p>
          </table:table-cell>
        </table:table-row>
      </table:table>
      <text:p text:style-name="P13"/>
      <text:p text:style-name="P14"/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áboa5.1">
          <table:table-cell table:style-name="Táboa5.A1" table:number-columns-spanned="3" office:value-type="string">
            <text:p text:style-name="P68">COMPROBACIÓN DE REQUISITOS DE PARTICIPACIÓN</text:p>
          </table:table-cell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62">SINALE A QUE CORRESPONDA</text:p>
          </table:table-cell>
          <table:table-cell table:style-name="Táboa5.B2" office:value-type="string">
            <text:p text:style-name="P66">SI</text:p>
          </table:table-cell>
          <table:table-cell table:style-name="Táboa5.C2" office:value-type="string">
            <text:p text:style-name="P66">NON</text:p>
          </table:table-cell>
        </table:table-row>
        <table:table-row table:style-name="Táboa5.1">
          <table:table-cell table:style-name="Táboa5.A3" office:value-type="string">
            <text:p text:style-name="P58">Ten o grupo un mínimo de 5 investigadores/as ?</text:p>
          </table:table-cell>
          <table:table-cell table:style-name="Táboa5.B3" office:value-type="string">
            <text:p text:style-name="P70"><field:fieldmark text:name="__Fieldmark__3711_2180007877" field:type="vnd.oasis.opendocument.field.FORMCHECKBOX"/></text:p>
          </table:table-cell>
          <table:table-cell table:style-name="Táboa5.C3" office:value-type="string">
            <text:p text:style-name="P70"><field:fieldmark text:name="__Fieldmark__3716_2180007877" field:type="vnd.oasis.opendocument.field.FORMCHECKBOX"/></text:p>
          </table:table-cell>
        </table:table-row>
        <table:table-row table:style-name="Táboa5.1">
          <table:table-cell table:style-name="Táboa5.A2" office:value-type="string">
            <text:p text:style-name="P60"><text:bookmark-start text:name="OLE_LINK132"/><text:bookmark-start text:name="OLE_LINK134"/><text:bookmark-start text:name="OLE_LINK133"/>DEBE CUMPRIR COMO MÍNIMO 1 DOS SEGUINTES REQUISITOS DE ACTIVIDADE:<text:bookmark-end text:name="OLE_LINK132"/><text:bookmark-end text:name="OLE_LINK134"/><text:bookmark-end text:name="OLE_LINK133"/></text:p>
          </table:table-cell>
          <table:table-cell table:style-name="Táboa5.B2" office:value-type="string">
            <text:p text:style-name="P66"><text:bookmark-start text:name="OLE_LINK104"/><text:bookmark-start text:name="OLE_LINK107"/><text:bookmark-start text:name="OLE_LINK106"/><text:bookmark-start text:name="OLE_LINK105"/>SI<text:bookmark-end text:name="OLE_LINK104"/><text:bookmark-end text:name="OLE_LINK107"/><text:bookmark-end text:name="OLE_LINK106"/><text:bookmark-end text:name="OLE_LINK105"/></text:p>
          </table:table-cell>
          <table:table-cell table:style-name="Táboa5.C2" office:value-type="string">
            <text:p text:style-name="P66"><text:bookmark-start text:name="OLE_LINK101"/><text:bookmark-start text:name="OLE_LINK103"/><text:bookmark-start text:name="OLE_LINK102"/>NON<text:bookmark-end text:name="OLE_LINK101"/><text:bookmark-end text:name="OLE_LINK103"/><text:bookmark-end text:name="OLE_LINK102"/></text:p>
          </table:table-cell>
        </table:table-row>
        <table:table-row table:style-name="Táboa5.1">
          <table:table-cell table:style-name="Táboa5.A5" office:value-type="string">
            <text:list xml:id="list1999399243" text:style-name="WWNum15">
              <text:list-item>
                <text:p text:style-name="P130">Ter polo menos 3 proxectos competitivos activos, cun importe superior a 15.000 € cada un, ou ter polo menos 1 proxecto competitivo activo, cun importe superior a 75.000 €, no período comprendido entre o 1 de xaneiro de 201<text:span text:style-name="T1">5</text:span> e o 31 de decembro de 201<text:span text:style-name="T1">7</text:span>.</text:p>
              </text:list-item>
            </text:list>
          </table:table-cell>
          <table:table-cell table:style-name="Táboa5.B5" office:value-type="string">
            <text:p text:style-name="P70"><field:fieldmark text:name="__Fieldmark__3767_2180007877" field:type="vnd.oasis.opendocument.field.FORMCHECKBOX"/></text:p>
          </table:table-cell>
          <table:table-cell table:style-name="Táboa5.C5" office:value-type="string">
            <text:p text:style-name="P70"><field:fieldmark text:name="__Fieldmark__3772_2180007877" field:type="vnd.oasis.opendocument.field.FORMCHECKBOX"/></text:p>
          </table:table-cell>
        </table:table-row>
        <table:table-row table:style-name="Táboa5.1">
          <table:table-cell table:style-name="Táboa5.A6" office:value-type="string">
            <text:list xml:id="list124830660552831" text:continue-numbering="true" text:style-name="WWNum15">
              <text:list-item>
                <text:p text:style-name="P130">Ter ingresos medios anuais por actividades de I+D superiores a 150.000 € (ou superior a 80.000 € cando se trate de grupos das ramas de coñecemento de Artes e Humanidades ou Ciencias Sociais e Xurídicas), no período comprendido entre o 1 de xaneiro de 201<text:span text:style-name="T1">5</text:span> e o 31 de decembro de 201<text:span text:style-name="T1">7</text:span>.</text:p>
              </text:list-item>
            </text:list>
          </table:table-cell>
          <table:table-cell table:style-name="Táboa5.B6" office:value-type="string">
            <text:p text:style-name="P70"><field:fieldmark text:name="__Fieldmark__3784_2180007877" field:type="vnd.oasis.opendocument.field.FORMCHECKBOX"/></text:p>
          </table:table-cell>
          <table:table-cell table:style-name="Táboa5.C6" office:value-type="string">
            <text:p text:style-name="P70"><field:fieldmark text:name="__Fieldmark__3789_2180007877" field:type="vnd.oasis.opendocument.field.FORMCHECKBOX"/></text:p>
          </table:table-cell>
        </table:table-row>
        <table:table-row table:style-name="Táboa5.1">
          <table:table-cell table:style-name="Táboa5.A7" office:value-type="string">
            <text:list xml:id="list124829517902356" text:continue-numbering="true" text:style-name="WWNum15">
              <text:list-item>
                <text:p text:style-name="P130">Para as solicitudes do SUG: Ter sido beneficiario das axudas a Grupos de referencia competitiva do Programa de consolidación e estruturación de unidades de investigación competitivas do SUG na convocatoria do ano 201<text:span text:style-name="T1">4</text:span>.</text:p>
              </text:list-item>
            </text:list>
          </table:table-cell>
          <table:table-cell table:style-name="Táboa5.B7" office:value-type="string">
            <text:p text:style-name="P70"><field:fieldmark text:name="__Fieldmark__3799_2180007877" field:type="vnd.oasis.opendocument.field.FORMCHECKBOX"/></text:p>
          </table:table-cell>
          <table:table-cell table:style-name="Táboa5.C7" office:value-type="string">
            <text:p text:style-name="P70"><field:fieldmark text:name="__Fieldmark__3804_2180007877" field:type="vnd.oasis.opendocument.field.FORMCHECKBOX"/></text:p>
          </table:table-cell>
        </table:table-row>
        <table:table-row table:style-name="Táboa5.1">
          <table:table-cell table:style-name="Táboa5.A8" office:value-type="string">
            <text:list xml:id="list124829456713866" text:continue-numbering="true" text:style-name="WWNum15">
              <text:list-item>
                <text:p text:style-name="P130">Para as solicitudes alleas ao SUG: Ter sido beneficiario ou ter participado no desenvolvemento de proxectos financiados no programa FEDER-INTERCONECTA, CONECTA- PEME ou noutras actividades financiadas pola GAIN entre os anos 201<text:span text:style-name="T1">4</text:span> e 201<text:span text:style-name="T1">7</text:span>.</text:p>
              </text:list-item>
            </text:list>
          </table:table-cell>
          <table:table-cell table:style-name="Táboa5.B8" office:value-type="string">
            <text:p text:style-name="P70"><field:fieldmark text:name="__Fieldmark__3816_2180007877" field:type="vnd.oasis.opendocument.field.FORMCHECKBOX"/></text:p>
          </table:table-cell>
          <table:table-cell table:style-name="Táboa5.C8" office:value-type="string">
            <text:p text:style-name="P70"><field:fieldmark text:name="__Fieldmark__3821_2180007877" field:type="vnd.oasis.opendocument.field.FORMCHECKBOX"/></text:p>
          </table:table-cell>
        </table:table-row>
        <table:table-row table:style-name="Táboa5.1">
          <table:table-cell table:style-name="Táboa5.A9" office:value-type="string">
            <text:p text:style-name="P71">DEBE Cumprir polo menos 2 dos seguintes criterios de produción científica nos tres anos anteriores á solicitude (do 1 de xaneiro de 201<text:span text:style-name="T1">5</text:span> ao 31 de decembro de 201<text:span text:style-name="T1">7</text:span>):</text:p>
          </table:table-cell>
          <table:table-cell table:style-name="Táboa5.B2" office:value-type="string">
            <text:p text:style-name="P66">SI</text:p>
          </table:table-cell>
          <table:table-cell table:style-name="Táboa5.C2" office:value-type="string">
            <text:p text:style-name="P66">NON</text:p>
          </table:table-cell>
        </table:table-row>
        <table:table-row table:style-name="Táboa5.1">
          <table:table-cell table:style-name="Táboa5.A10" office:value-type="string">
            <text:list xml:id="list124830754953669" text:continue-numbering="true" text:style-name="WWNum15">
              <text:list-item>
                <text:p text:style-name="P130">Artigos en publicacións incluídas en SCOPUS ou Web of Science: polo menos 10 publicacións. No caso dos grupos das ramas de coñecemento de Artes e Humanidades e Ciencias Sociais e Xurídicas consideraranse artigos en publicacións ERIH, IN-REC, IN-RECJ, DICE e LATINDEX.</text:p>
              </text:list-item>
            </text:list>
          </table:table-cell>
          <table:table-cell table:style-name="Táboa5.B10" office:value-type="string">
            <text:p text:style-name="P70"><field:fieldmark text:name="__Fieldmark__3842_2180007877" field:type="vnd.oasis.opendocument.field.FORMCHECKBOX"/></text:p>
          </table:table-cell>
          <table:table-cell table:style-name="Táboa5.C10" office:value-type="string">
            <text:p text:style-name="P70"><field:fieldmark text:name="__Fieldmark__3847_2180007877" field:type="vnd.oasis.opendocument.field.FORMCHECKBOX"/></text:p>
          </table:table-cell>
        </table:table-row>
        <table:table-row table:style-name="Táboa5.1">
          <table:table-cell table:style-name="Táboa5.A11" office:value-type="string">
            <text:list xml:id="list124829549845474" text:continue-numbering="true" text:style-name="WWNum15">
              <text:list-item>
                <text:p text:style-name="P130">Libros publicados: polo menos 3 (só para grupos das ramas de coñecemento de Artes e Humanidades ou Ciencias Sociais e Xurídicas, sempre que sexa autor/a individual ou coautor/a entre un máximo de 3 autores/as).</text:p>
              </text:list-item>
            </text:list>
          </table:table-cell>
          <table:table-cell table:style-name="Táboa5.B11" office:value-type="string">
            <text:p text:style-name="P70"><field:fieldmark text:name="__Fieldmark__3855_2180007877" field:type="vnd.oasis.opendocument.field.FORMCHECKBOX"/></text:p>
          </table:table-cell>
          <table:table-cell table:style-name="Táboa5.C11" office:value-type="string">
            <text:p text:style-name="P70"><field:fieldmark text:name="__Fieldmark__3860_2180007877" field:type="vnd.oasis.opendocument.field.FORMCHECKBOX"/></text:p>
          </table:table-cell>
        </table:table-row>
        <table:table-row table:style-name="Táboa5.1">
          <table:table-cell table:style-name="Táboa5.A12" office:value-type="string">
            <text:list xml:id="list124831152948153" text:continue-numbering="true" text:style-name="WWNum15">
              <text:list-item>
                <text:p text:style-name="P130">Teses dirixidas/codirixidas e lidas: polo menos 3 teses para os grupos do SUG e polo menos 2 para o resto de entidades alleas ao SUG.</text:p>
              </text:list-item>
            </text:list>
          </table:table-cell>
          <table:table-cell table:style-name="Táboa5.B12" office:value-type="string">
            <text:p text:style-name="P70"><field:fieldmark text:name="__Fieldmark__3868_2180007877" field:type="vnd.oasis.opendocument.field.FORMCHECKBOX"/></text:p>
          </table:table-cell>
          <table:table-cell table:style-name="Táboa5.C12" office:value-type="string">
            <text:p text:style-name="P70"><field:fieldmark text:name="__Fieldmark__3873_2180007877" field:type="vnd.oasis.opendocument.field.FORMCHECKBOX"/></text:p>
          </table:table-cell>
        </table:table-row>
        <table:table-row table:style-name="Táboa5.1">
          <table:table-cell table:style-name="Táboa5.A13" office:value-type="string">
            <text:list xml:id="list124830322567517" text:continue-numbering="true" text:style-name="WWNum15">
              <text:list-item>
                <text:p text:style-name="P130">Patentes en explotación nas que a entidade solicitante sexa titular: polo menos 1 patente (ou 4 rexistros de propiedade intelectual de software ou 4 rexistros de variedades vexetais).</text:p>
              </text:list-item>
            </text:list>
          </table:table-cell>
          <table:table-cell table:style-name="Táboa5.B13" office:value-type="string">
            <text:p text:style-name="P70"><field:fieldmark text:name="__Fieldmark__3881_2180007877" field:type="vnd.oasis.opendocument.field.FORMCHECKBOX"/></text:p>
          </table:table-cell>
          <table:table-cell table:style-name="Táboa5.C13" office:value-type="string">
            <text:p text:style-name="P70"><field:fieldmark text:name="__Fieldmark__3886_2180007877" field:type="vnd.oasis.opendocument.field.FORMCHECKBOX"/></text:p>
          </table:table-cell>
        </table:table-row>
        <table:table-row table:style-name="Táboa5.1">
          <table:table-cell table:style-name="Táboa5.A14" office:value-type="string">
            <text:list xml:id="list124831305839568" text:continue-numbering="true" text:style-name="WWNum15">
              <text:list-item>
                <text:p text:style-name="P130">Acordos de explotación ou empresas (EBTs) xerados a partir de resultados obtidos polo grupo: polo menos 1 acordo ou EBT. Poderán ser empresas creadas antes do 1 de xaneiro de 201<text:span text:style-name="T1">5</text:span>, sempre que teñan actividade probada desde esa data ata o momento da solicitude.</text:p>
              </text:list-item>
            </text:list>
          </table:table-cell>
          <table:table-cell table:style-name="Táboa5.B14" office:value-type="string">
            <text:p text:style-name="P70"><field:fieldmark text:name="__Fieldmark__3896_2180007877" field:type="vnd.oasis.opendocument.field.FORMCHECKBOX"/></text:p>
          </table:table-cell>
          <table:table-cell table:style-name="Táboa5.C14" office:value-type="string">
            <text:p text:style-name="P70"><field:fieldmark text:name="__Fieldmark__3901_2180007877" field:type="vnd.oasis.opendocument.field.FORMCHECKBOX"/></text:p>
          </table:table-cell>
        </table:table-row>
        <table:table-row table:style-name="Táboa5.1">
          <table:table-cell table:style-name="Táboa5.A15" office:value-type="string">
            <text:list xml:id="list124830895262815" text:continue-numbering="true" text:style-name="WWNum15">
              <text:list-item>
                <text:p text:style-name="P130">Participación, como líder de proxecto ou de workpackage, en proxectos de programa marco da UE: polo menos 1 liderado de proxecto.</text:p>
              </text:list-item>
            </text:list>
          </table:table-cell>
          <table:table-cell table:style-name="Táboa5.B15" office:value-type="string">
            <text:p text:style-name="P70"><field:fieldmark text:name="__Fieldmark__3909_2180007877" field:type="vnd.oasis.opendocument.field.FORMCHECKBOX"/></text:p>
          </table:table-cell>
          <table:table-cell table:style-name="Táboa5.C15" office:value-type="string">
            <text:p text:style-name="P70"><field:fieldmark text:name="__Fieldmark__3914_2180007877" field:type="vnd.oasis.opendocument.field.FORMCHECKBOX"/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72">A <text:s text:c="2"/>ESTRUTURA/ORGANIZACIÓN DE INVESTIGACIÓN (ata un total de 5 puntos).</text:p>
          </table:table-cell>
        </table:table-row>
      </table:table>
      <text:p text:style-name="P7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column table:style-name="Táboa7.G"/>
        <table:table-column table:style-name="Táboa7.H"/>
        <table:table-column table:style-name="Táboa7.I"/>
        <table:table-row table:style-name="Táboa7.1">
          <table:table-cell table:style-name="Táboa7.A1" table:number-columns-spanned="9" office:value-type="string">
            <text:p text:style-name="P71">A.1 PRESENTACIÓN DO GRUPO DE INVESTIGACIÓN</text:p>
            <text:p text:style-name="P67">Ámbito de actividade, ano de creación e principais fitos ao longo da súa traxectoria, ou aspectos destacados que poidan ser relevantes para o obxecto da axuda.</text:p>
            <text:p text:style-name="P67"><text:bookmark-start text:name="OLE_LINK33"/><text:bookmark-start text:name="OLE_LINK35"/><text:bookmark-start text:name="OLE_LINK34"/>Extensión máxima recomendada: 250 palabras.<text:bookmark-end text:name="OLE_LINK33"/><text:bookmark-end text:name="OLE_LINK35"/><text:bookmark-end text:name="OLE_LINK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" table:number-columns-spanned="9" office:value-type="string">
            <text:p text:style-name="P52"><field:fieldmark-start text:name="__Fieldmark__3955_2180007877" field:type="vnd.oasis.opendocument.field.FORMTEXT"/><text:span text:style-name="T24">     </text:span><field:fieldmark-end/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3" table:number-columns-spanned="9" office:value-type="string">
            <text:p text:style-name="P122">A.2 MODELO DE ORGANIZACIÓN DO GRUPO E COMPOSICIÓN DO EQUiPO</text:p>
            <text:p text:style-name="P123">Breve descrición da composición actual do grupo no que se refire a persoal investigador e de apoio técnico e de xestión. Indicación de aspectos destacados sobre os integrantes do equipo (distincións científicas, participación en mecanismos de gobernanza de sociedades científicas, participación en comités editoriais de revistas, etc.).</text:p>
            <text:p text:style-name="P123">Explicación sintética do modelo ou estrutura organizativa (inclusión dun organigrama).</text:p>
            <text:p text:style-name="P121"><text:span text:style-name="T5">Extensión máxima recomendada: </text:span><text:bookmark-start text:name="OLE_LINK71"/><text:bookmark-start text:name="OLE_LINK70"/><text:bookmark-start text:name="OLE_LINK69"/><text:span text:style-name="T5">400 palabras.</text:span><text:bookmark-end text:name="OLE_LINK71"/><text:bookmark-end text:name="OLE_LINK70"/><text:bookmark-end text:name="OLE_LINK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" table:number-columns-spanned="9" office:value-type="string">
            <text:p text:style-name="P52"><field:fieldmark-start text:name="__Fieldmark__3987_2180007877" field:type="vnd.oasis.opendocument.field.FORMTEXT"/><text:span text:style-name="T24">     </text:span><field:fieldmark-end/></text:p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5" table:number-columns-spanned="5" office:value-type="string">
            <text:p text:style-name="P60">A3. TEN O GRUPO LIDERADO FEMININO?</text:p>
          </table:table-cell>
          <table:covered-table-cell/>
          <table:covered-table-cell/>
          <table:covered-table-cell/>
          <table:covered-table-cell/>
          <table:table-cell table:style-name="Táboa7.F5" table:number-columns-spanned="2" office:value-type="string">
            <text:p text:style-name="P52"><text:span text:style-name="T11">SI <text:s text:c="5"/></text:span><field:fieldmark text:name="__Fieldmark__4001_2180007877" field:type="vnd.oasis.opendocument.field.FORMCHECKBOX"/></text:p>
          </table:table-cell>
          <table:covered-table-cell/>
          <table:table-cell table:style-name="Táboa7.H5" table:number-columns-spanned="2" office:value-type="string">
            <text:p text:style-name="P52"><text:span text:style-name="T11">NON <text:s text:c="6"/></text:span><field:fieldmark text:name="__Fieldmark__4008_2180007877" field:type="vnd.oasis.opendocument.field.FORMCHECKBOX"/></text:p>
          </table:table-cell>
          <table:covered-table-cell/>
        </table:table-row>
        <table:table-row table:style-name="Táboa7.1">
          <table:table-cell table:style-name="Táboa7.A6" table:number-columns-spanned="9" office:value-type="string">
            <text:p text:style-name="P60">A.4 EQUIPO INVESTIGADOR </text:p>
            <text:p text:style-name="P67">Engada á táboa as filas que precise ata completar o equipo.<text:bookmark text:name="_Hlk4835723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7" table:number-columns-spanned="9" office:value-type="string">
            <text:p text:style-name="P80"><text:span text:style-name="T29">INVESTIGADORES/AS DOUTORES </text:span><text:span text:style-name="T30">CON VINCULACIÓN FUNCIONARIAL, ESTATUTARIA OU LABORAL DO GRUPO A1 OU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8" office:value-type="string">
            <text:p text:style-name="P114">nome e apelidos</text:p>
          </table:table-cell>
          <table:table-cell table:style-name="Táboa7.B8" table:number-columns-spanned="2" office:value-type="string">
            <text:p text:style-name="P115">SEXO</text:p>
            <text:p text:style-name="P115"><text:bookmark-start text:name="OLE_LINK581"/><text:bookmark-start text:name="OLE_LINK587"/><text:bookmark-start text:name="OLE_LINK586"/><text:bookmark-start text:name="OLE_LINK585"/><text:bookmark-start text:name="OLE_LINK584"/><text:bookmark-start text:name="OLE_LINK583"/><text:bookmark-start text:name="OLE_LINK582"/>M <text:s text:c="4"/>H<text:bookmark-end text:name="OLE_LINK581"/><text:bookmark-end text:name="OLE_LINK587"/><text:bookmark-end text:name="OLE_LINK586"/><text:bookmark-end text:name="OLE_LINK585"/><text:bookmark-end text:name="OLE_LINK584"/><text:bookmark-end text:name="OLE_LINK583"/><text:bookmark-end text:name="OLE_LINK582"/></text:p>
          </table:table-cell>
          <table:covered-table-cell/>
          <table:table-cell table:style-name="Táboa7.A8" office:value-type="string">
            <text:p text:style-name="P116">CATEGORÍA</text:p>
          </table:table-cell>
          <table:table-cell table:style-name="Táboa7.A8" table:number-columns-spanned="2" office:value-type="string">
            <text:p text:style-name="P116">NACIONALIDADE</text:p>
          </table:table-cell>
          <table:covered-table-cell/>
          <table:table-cell table:style-name="Táboa7.A8" table:number-columns-spanned="2" office:value-type="string">
            <text:p text:style-name="P116">ORGANISMO</text:p>
          </table:table-cell>
          <table:covered-table-cell/>
          <table:table-cell table:style-name="Táboa7.A8" office:value-type="string">
            <text:p text:style-name="P116">CENTRO<text:bookmark text:name="_Hlk485119277"/></text:p>
          </table:table-cell>
        </table:table-row>
        <table:table-row table:style-name="Táboa7.1">
          <table:table-cell table:style-name="Táboa7.A9" office:value-type="string">
            <text:list xml:id="list1642612667" text:style-name="WWNum16">
              <text:list-item>
                <text:p text:style-name="P131"><field:fieldmark-start text:name="__Fieldmark__4073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9" office:value-type="string">
            <text:p text:style-name="P26"><field:fieldmark text:name="__Fieldmark__4078_2180007877" field:type="vnd.oasis.opendocument.field.FORMCHECKBOX"/></text:p>
          </table:table-cell>
          <table:table-cell table:style-name="Táboa7.C9" office:value-type="string">
            <text:p text:style-name="P26"><field:fieldmark text:name="__Fieldmark__4083_2180007877" field:type="vnd.oasis.opendocument.field.FORMCHECKBOX"/></text:p>
          </table:table-cell>
          <table:table-cell table:style-name="Táboa7.A9" office:value-type="string">
            <text:p text:style-name="P27"><field:fieldmark-start text:name="__Fieldmark__4091_2180007877" field:type="vnd.oasis.opendocument.field.FORMTEXT"/><text:span text:style-name="T24">     </text:span><field:fieldmark-end/></text:p>
          </table:table-cell>
          <table:table-cell table:style-name="Táboa7.E9" table:number-columns-spanned="2" office:value-type="string">
            <text:p text:style-name="P27"><field:fieldmark-start text:name="__Fieldmark__4099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9" table:number-columns-spanned="2" office:value-type="string">
            <text:p text:style-name="P27"><field:fieldmark-start text:name="__Fieldmark__4107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9" office:value-type="string">
            <text:p text:style-name="P27"><field:fieldmark-start text:name="__Fieldmark__4115_2180007877" field:type="vnd.oasis.opendocument.field.FORMTEXT"/><text:span text:style-name="T24">     </text:span><field:fieldmark-end/><text:bookmark text:name="_Hlk483242552"/></text:p>
          </table:table-cell>
        </table:table-row>
        <table:table-row table:style-name="Táboa7.1">
          <table:table-cell table:style-name="Táboa7.A10" office:value-type="string">
            <text:list xml:id="list124829343332222" text:continue-numbering="true" text:style-name="WWNum16">
              <text:list-item>
                <text:p text:style-name="P131"><field:fieldmark-start text:name="__Fieldmark__4125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10" office:value-type="string">
            <text:p text:style-name="P26"><field:fieldmark text:name="__Fieldmark__4130_2180007877" field:type="vnd.oasis.opendocument.field.FORMCHECKBOX"/></text:p>
          </table:table-cell>
          <table:table-cell table:style-name="Táboa7.C10" office:value-type="string">
            <text:p text:style-name="P26"><field:fieldmark text:name="__Fieldmark__4135_2180007877" field:type="vnd.oasis.opendocument.field.FORMCHECKBOX"/></text:p>
          </table:table-cell>
          <table:table-cell table:style-name="Táboa7.A10" office:value-type="string">
            <text:p text:style-name="P27"><field:fieldmark-start text:name="__Fieldmark__4143_2180007877" field:type="vnd.oasis.opendocument.field.FORMTEXT"/><text:span text:style-name="T24">     </text:span><field:fieldmark-end/></text:p>
          </table:table-cell>
          <table:table-cell table:style-name="Táboa7.E10" table:number-columns-spanned="2" office:value-type="string">
            <text:p text:style-name="P27"><field:fieldmark-start text:name="__Fieldmark__4151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10" table:number-columns-spanned="2" office:value-type="string">
            <text:p text:style-name="P27"><field:fieldmark-start text:name="__Fieldmark__4159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10" office:value-type="string">
            <text:p text:style-name="P27"><text:bookmark-start text:name="OLE_LINK806"/><text:bookmark-start text:name="OLE_LINK805"/><field:fieldmark-start text:name="__Fieldmark__4169_2180007877" field:type="vnd.oasis.opendocument.field.FORMTEXT"/><text:span text:style-name="T24">     </text:span><field:fieldmark-end/><text:bookmark-end text:name="OLE_LINK806"/><text:bookmark-end text:name="OLE_LINK805"/></text:p>
          </table:table-cell>
        </table:table-row>
        <table:table-row table:style-name="Táboa7.1">
          <table:table-cell table:style-name="Táboa7.A10" office:value-type="string">
            <text:list xml:id="list124830162313513" text:continue-numbering="true" text:style-name="WWNum16">
              <text:list-item>
                <text:p text:style-name="P131"><field:fieldmark-start text:name="__Fieldmark__4181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11" office:value-type="string">
            <text:p text:style-name="P26"><field:fieldmark text:name="__Fieldmark__4186_2180007877" field:type="vnd.oasis.opendocument.field.FORMCHECKBOX"/></text:p>
          </table:table-cell>
          <table:table-cell table:style-name="Táboa7.C11" office:value-type="string">
            <text:p text:style-name="P26"><field:fieldmark text:name="__Fieldmark__4191_2180007877" field:type="vnd.oasis.opendocument.field.FORMCHECKBOX"/></text:p>
          </table:table-cell>
          <table:table-cell table:style-name="Táboa7.A10" office:value-type="string">
            <text:p text:style-name="P27"><field:fieldmark-start text:name="__Fieldmark__4199_2180007877" field:type="vnd.oasis.opendocument.field.FORMTEXT"/><text:span text:style-name="T24">     </text:span><field:fieldmark-end/></text:p>
          </table:table-cell>
          <table:table-cell table:style-name="Táboa7.E11" table:number-columns-spanned="2" office:value-type="string">
            <text:p text:style-name="P27"><field:fieldmark-start text:name="__Fieldmark__4207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11" table:number-columns-spanned="2" office:value-type="string">
            <text:p text:style-name="P27"><field:fieldmark-start text:name="__Fieldmark__4215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11" office:value-type="string">
            <text:p text:style-name="P27"><field:fieldmark-start text:name="__Fieldmark__4223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2" office:value-type="string">
            <text:list xml:id="list124830493884379" text:continue-numbering="true" text:style-name="WWNum16">
              <text:list-item>
                <text:p text:style-name="P131"><field:fieldmark-start text:name="__Fieldmark__4231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12" office:value-type="string">
            <text:p text:style-name="P26"><field:fieldmark text:name="__Fieldmark__4236_2180007877" field:type="vnd.oasis.opendocument.field.FORMCHECKBOX"/></text:p>
          </table:table-cell>
          <table:table-cell table:style-name="Táboa7.C12" office:value-type="string">
            <text:p text:style-name="P26"><field:fieldmark text:name="__Fieldmark__4241_2180007877" field:type="vnd.oasis.opendocument.field.FORMCHECKBOX"/></text:p>
          </table:table-cell>
          <table:table-cell table:style-name="Táboa7.A12" office:value-type="string">
            <text:p text:style-name="P27"><field:fieldmark-start text:name="__Fieldmark__4249_2180007877" field:type="vnd.oasis.opendocument.field.FORMTEXT"/><text:span text:style-name="T24">     </text:span><field:fieldmark-end/></text:p>
          </table:table-cell>
          <table:table-cell table:style-name="Táboa7.E12" table:number-columns-spanned="2" office:value-type="string">
            <text:p text:style-name="P27"><field:fieldmark-start text:name="__Fieldmark__4257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12" table:number-columns-spanned="2" office:value-type="string">
            <text:p text:style-name="P27"><field:fieldmark-start text:name="__Fieldmark__4265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12" office:value-type="string">
            <text:p text:style-name="P27"><field:fieldmark-start text:name="__Fieldmark__4273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3" table:number-columns-spanned="9" office:value-type="string">
            <text:p text:style-name="P83">investigadores/as postdoUTORAIS noN perman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14" office:value-type="string">
            <text:p text:style-name="P114">nome e apelidos</text:p>
          </table:table-cell>
          <table:table-cell table:style-name="Táboa7.B14" table:number-columns-spanned="2" office:value-type="string">
            <text:p text:style-name="P115">SEXO</text:p>
            <text:p text:style-name="P115">M <text:s text:c="4"/>H</text:p>
          </table:table-cell>
          <table:covered-table-cell/>
          <table:table-cell table:style-name="Táboa7.A14" office:value-type="string">
            <text:p text:style-name="P116">CATEGORÍA</text:p>
          </table:table-cell>
          <table:table-cell table:style-name="Táboa7.A14" table:number-columns-spanned="2" office:value-type="string">
            <text:p text:style-name="P116">NACIONALIDADE</text:p>
          </table:table-cell>
          <table:covered-table-cell/>
          <table:table-cell table:style-name="Táboa7.A14" table:number-columns-spanned="2" office:value-type="string">
            <text:p text:style-name="P116">ORGANISMO</text:p>
          </table:table-cell>
          <table:covered-table-cell/>
          <table:table-cell table:style-name="Táboa7.A14" office:value-type="string">
            <text:p text:style-name="P116">CENTRO<text:bookmark text:name="_Hlk485120003"/></text:p>
          </table:table-cell>
        </table:table-row>
        <table:table-row table:style-name="Táboa7.1">
          <table:table-cell table:style-name="Táboa7.A9" office:value-type="string">
            <text:list xml:id="list2999867940" text:style-name="WWNum19">
              <text:list-item>
                <text:p text:style-name="P132"><field:fieldmark-start text:name="__Fieldmark__4306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15" office:value-type="string">
            <text:p text:style-name="P26"><text:bookmark-start text:name="OLE_LINK86"/><text:bookmark-start text:name="OLE_LINK85"/><text:bookmark-start text:name="OLE_LINK84"/><text:bookmark-start text:name="OLE_LINK83"/><text:bookmark-start text:name="OLE_LINK82"/><field:fieldmark text:name="__Fieldmark__4316_2180007877" field:type="vnd.oasis.opendocument.field.FORMCHECKBOX"/><text:bookmark-end text:name="OLE_LINK86"/><text:bookmark-end text:name="OLE_LINK85"/><text:bookmark-end text:name="OLE_LINK84"/><text:bookmark-end text:name="OLE_LINK83"/><text:bookmark-end text:name="OLE_LINK82"/></text:p>
          </table:table-cell>
          <table:table-cell table:style-name="Táboa7.C15" office:value-type="string">
            <text:p text:style-name="P26"><field:fieldmark text:name="__Fieldmark__4331_2180007877" field:type="vnd.oasis.opendocument.field.FORMCHECKBOX"/></text:p>
          </table:table-cell>
          <table:table-cell table:style-name="Táboa7.A9" office:value-type="string">
            <text:p text:style-name="P27"><field:fieldmark-start text:name="__Fieldmark__4339_2180007877" field:type="vnd.oasis.opendocument.field.FORMTEXT"/><text:span text:style-name="T24">     </text:span><field:fieldmark-end/></text:p>
          </table:table-cell>
          <table:table-cell table:style-name="Táboa7.E15" table:number-columns-spanned="2" office:value-type="string">
            <text:p text:style-name="P27"><field:fieldmark-start text:name="__Fieldmark__4347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15" table:number-columns-spanned="2" office:value-type="string">
            <text:p text:style-name="P27"><field:fieldmark-start text:name="__Fieldmark__4355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15" office:value-type="string">
            <text:p text:style-name="P27"><field:fieldmark-start text:name="__Fieldmark__4363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830153529516" text:continue-numbering="true" text:style-name="WWNum19">
              <text:list-item>
                <text:p text:style-name="P132"><field:fieldmark-start text:name="__Fieldmark__4371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16" office:value-type="string">
            <text:p text:style-name="P26"><field:fieldmark text:name="__Fieldmark__4376_2180007877" field:type="vnd.oasis.opendocument.field.FORMCHECKBOX"/></text:p>
          </table:table-cell>
          <table:table-cell table:style-name="Táboa7.C16" office:value-type="string">
            <text:p text:style-name="P26"><field:fieldmark text:name="__Fieldmark__4381_2180007877" field:type="vnd.oasis.opendocument.field.FORMCHECKBOX"/></text:p>
          </table:table-cell>
          <table:table-cell table:style-name="Táboa7.A10" office:value-type="string">
            <text:p text:style-name="P27"><field:fieldmark-start text:name="__Fieldmark__4389_2180007877" field:type="vnd.oasis.opendocument.field.FORMTEXT"/><text:span text:style-name="T24">     </text:span><field:fieldmark-end/></text:p>
          </table:table-cell>
          <table:table-cell table:style-name="Táboa7.E16" table:number-columns-spanned="2" office:value-type="string">
            <text:p text:style-name="P27"><field:fieldmark-start text:name="__Fieldmark__4397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16" table:number-columns-spanned="2" office:value-type="string">
            <text:p text:style-name="P27"><field:fieldmark-start text:name="__Fieldmark__4405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16" office:value-type="string">
            <text:p text:style-name="P27"><field:fieldmark-start text:name="__Fieldmark__4413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831423643750" text:continue-numbering="true" text:style-name="WWNum19">
              <text:list-item>
                <text:p text:style-name="P132"><field:fieldmark-start text:name="__Fieldmark__4421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17" office:value-type="string">
            <text:p text:style-name="P26"><field:fieldmark text:name="__Fieldmark__4426_2180007877" field:type="vnd.oasis.opendocument.field.FORMCHECKBOX"/></text:p>
          </table:table-cell>
          <table:table-cell table:style-name="Táboa7.C17" office:value-type="string">
            <text:p text:style-name="P26"><field:fieldmark text:name="__Fieldmark__4431_2180007877" field:type="vnd.oasis.opendocument.field.FORMCHECKBOX"/></text:p>
          </table:table-cell>
          <table:table-cell table:style-name="Táboa7.A10" office:value-type="string">
            <text:p text:style-name="P27"><field:fieldmark-start text:name="__Fieldmark__4439_2180007877" field:type="vnd.oasis.opendocument.field.FORMTEXT"/><text:span text:style-name="T24">     </text:span><field:fieldmark-end/></text:p>
          </table:table-cell>
          <table:table-cell table:style-name="Táboa7.E17" table:number-columns-spanned="2" office:value-type="string">
            <text:p text:style-name="P27"><field:fieldmark-start text:name="__Fieldmark__4447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17" table:number-columns-spanned="2" office:value-type="string">
            <text:p text:style-name="P27"><field:fieldmark-start text:name="__Fieldmark__4455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17" office:value-type="string">
            <text:p text:style-name="P27"><field:fieldmark-start text:name="__Fieldmark__4463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2" office:value-type="string">
            <text:list xml:id="list124831081544728" text:continue-numbering="true" text:style-name="WWNum19">
              <text:list-item>
                <text:p text:style-name="P132"><field:fieldmark-start text:name="__Fieldmark__4471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18" office:value-type="string">
            <text:p text:style-name="P26"><field:fieldmark text:name="__Fieldmark__4476_2180007877" field:type="vnd.oasis.opendocument.field.FORMCHECKBOX"/></text:p>
          </table:table-cell>
          <table:table-cell table:style-name="Táboa7.C18" office:value-type="string">
            <text:p text:style-name="P26"><field:fieldmark text:name="__Fieldmark__4481_2180007877" field:type="vnd.oasis.opendocument.field.FORMCHECKBOX"/></text:p>
          </table:table-cell>
          <table:table-cell table:style-name="Táboa7.A12" office:value-type="string">
            <text:p text:style-name="P27"><field:fieldmark-start text:name="__Fieldmark__4489_2180007877" field:type="vnd.oasis.opendocument.field.FORMTEXT"/><text:span text:style-name="T24">     </text:span><field:fieldmark-end/></text:p>
          </table:table-cell>
          <table:table-cell table:style-name="Táboa7.E18" table:number-columns-spanned="2" office:value-type="string">
            <text:p text:style-name="P27"><field:fieldmark-start text:name="__Fieldmark__4497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18" table:number-columns-spanned="2" office:value-type="string">
            <text:p text:style-name="P27"><field:fieldmark-start text:name="__Fieldmark__4505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18" office:value-type="string">
            <text:p text:style-name="P27"><field:fieldmark-start text:name="__Fieldmark__4513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9" table:number-columns-spanned="9" office:value-type="string">
            <text:p text:style-name="P83"/>
            <text:p text:style-name="P83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áboa7.1">
          <table:table-cell table:style-name="Táboa7.A20" table:number-columns-spanned="9" office:value-type="string">
            <text:p text:style-name="P83">investigadores/as pREDOUTO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1" office:value-type="string">
            <text:p text:style-name="P82">nome e apelidos</text:p>
          </table:table-cell>
          <table:table-cell table:style-name="Táboa7.B21" table:number-columns-spanned="2" office:value-type="string">
            <text:p text:style-name="P84">SEXO</text:p>
            <text:p text:style-name="P84">M <text:s text:c="4"/>H</text:p>
          </table:table-cell>
          <table:covered-table-cell/>
          <table:table-cell table:style-name="Táboa7.A21" office:value-type="string">
            <text:p text:style-name="P85">CATEGORÍA</text:p>
          </table:table-cell>
          <table:table-cell table:style-name="Táboa7.A21" table:number-columns-spanned="2" office:value-type="string">
            <text:p text:style-name="P85">NACIONALIDADE</text:p>
          </table:table-cell>
          <table:covered-table-cell/>
          <table:table-cell table:style-name="Táboa7.A21" table:number-columns-spanned="2" office:value-type="string">
            <text:p text:style-name="P85">ORGANISMO</text:p>
          </table:table-cell>
          <table:covered-table-cell/>
          <table:table-cell table:style-name="Táboa7.A21" office:value-type="string">
            <text:p text:style-name="P85">CENTRO<text:bookmark text:name="_Hlk485120015"/></text:p>
          </table:table-cell>
        </table:table-row>
        <table:table-row table:style-name="Táboa7.1">
          <table:table-cell table:style-name="Táboa7.A22" office:value-type="string">
            <text:list xml:id="list2767015300" text:style-name="WWNum32">
              <text:list-item>
                <text:p text:style-name="P133"><field:fieldmark-start text:name="__Fieldmark__4553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22" office:value-type="string">
            <text:p text:style-name="P26"><field:fieldmark text:name="__Fieldmark__4558_2180007877" field:type="vnd.oasis.opendocument.field.FORMCHECKBOX"/></text:p>
          </table:table-cell>
          <table:table-cell table:style-name="Táboa7.C22" office:value-type="string">
            <text:p text:style-name="P26"><field:fieldmark text:name="__Fieldmark__4563_2180007877" field:type="vnd.oasis.opendocument.field.FORMCHECKBOX"/></text:p>
          </table:table-cell>
          <table:table-cell table:style-name="Táboa7.A22" office:value-type="string">
            <text:p text:style-name="P27"><field:fieldmark-start text:name="__Fieldmark__4571_2180007877" field:type="vnd.oasis.opendocument.field.FORMTEXT"/><text:span text:style-name="T24">     </text:span><field:fieldmark-end/></text:p>
          </table:table-cell>
          <table:table-cell table:style-name="Táboa7.E22" table:number-columns-spanned="2" office:value-type="string">
            <text:p text:style-name="P27"><field:fieldmark-start text:name="__Fieldmark__4579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22" table:number-columns-spanned="2" office:value-type="string">
            <text:p text:style-name="P27"><field:fieldmark-start text:name="__Fieldmark__4587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22" office:value-type="string">
            <text:p text:style-name="P27"><field:fieldmark-start text:name="__Fieldmark__4595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831010796714" text:continue-numbering="true" text:style-name="WWNum32">
              <text:list-item>
                <text:p text:style-name="P133"><field:fieldmark-start text:name="__Fieldmark__4603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23" office:value-type="string">
            <text:p text:style-name="P26"><field:fieldmark text:name="__Fieldmark__4608_2180007877" field:type="vnd.oasis.opendocument.field.FORMCHECKBOX"/></text:p>
          </table:table-cell>
          <table:table-cell table:style-name="Táboa7.C23" office:value-type="string">
            <text:p text:style-name="P26"><field:fieldmark text:name="__Fieldmark__4613_2180007877" field:type="vnd.oasis.opendocument.field.FORMCHECKBOX"/></text:p>
          </table:table-cell>
          <table:table-cell table:style-name="Táboa7.A10" office:value-type="string">
            <text:p text:style-name="P27"><field:fieldmark-start text:name="__Fieldmark__4621_2180007877" field:type="vnd.oasis.opendocument.field.FORMTEXT"/><text:span text:style-name="T24">     </text:span><field:fieldmark-end/></text:p>
          </table:table-cell>
          <table:table-cell table:style-name="Táboa7.E23" table:number-columns-spanned="2" office:value-type="string">
            <text:p text:style-name="P27"><field:fieldmark-start text:name="__Fieldmark__4629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23" table:number-columns-spanned="2" office:value-type="string">
            <text:p text:style-name="P27"><field:fieldmark-start text:name="__Fieldmark__4637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23" office:value-type="string">
            <text:p text:style-name="P27"><field:fieldmark-start text:name="__Fieldmark__4645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829811342926" text:continue-numbering="true" text:style-name="WWNum32">
              <text:list-item>
                <text:p text:style-name="P133"><field:fieldmark-start text:name="__Fieldmark__4653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24" office:value-type="string">
            <text:p text:style-name="P26"><field:fieldmark text:name="__Fieldmark__4658_2180007877" field:type="vnd.oasis.opendocument.field.FORMCHECKBOX"/></text:p>
          </table:table-cell>
          <table:table-cell table:style-name="Táboa7.C24" office:value-type="string">
            <text:p text:style-name="P26"><field:fieldmark text:name="__Fieldmark__4663_2180007877" field:type="vnd.oasis.opendocument.field.FORMCHECKBOX"/></text:p>
          </table:table-cell>
          <table:table-cell table:style-name="Táboa7.A10" office:value-type="string">
            <text:p text:style-name="P27"><field:fieldmark-start text:name="__Fieldmark__4671_2180007877" field:type="vnd.oasis.opendocument.field.FORMTEXT"/><text:span text:style-name="T24">     </text:span><field:fieldmark-end/></text:p>
          </table:table-cell>
          <table:table-cell table:style-name="Táboa7.E24" table:number-columns-spanned="2" office:value-type="string">
            <text:p text:style-name="P27"><field:fieldmark-start text:name="__Fieldmark__4679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24" table:number-columns-spanned="2" office:value-type="string">
            <text:p text:style-name="P27"><field:fieldmark-start text:name="__Fieldmark__4687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24" office:value-type="string">
            <text:p text:style-name="P27"><field:fieldmark-start text:name="__Fieldmark__4695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2" office:value-type="string">
            <text:list xml:id="list124829637202523" text:continue-numbering="true" text:style-name="WWNum32">
              <text:list-item>
                <text:p text:style-name="P133"><field:fieldmark-start text:name="__Fieldmark__4703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25" office:value-type="string">
            <text:p text:style-name="P26"><field:fieldmark text:name="__Fieldmark__4708_2180007877" field:type="vnd.oasis.opendocument.field.FORMCHECKBOX"/></text:p>
          </table:table-cell>
          <table:table-cell table:style-name="Táboa7.C25" office:value-type="string">
            <text:p text:style-name="P26"><field:fieldmark text:name="__Fieldmark__4713_2180007877" field:type="vnd.oasis.opendocument.field.FORMCHECKBOX"/></text:p>
          </table:table-cell>
          <table:table-cell table:style-name="Táboa7.A12" office:value-type="string">
            <text:p text:style-name="P27"><field:fieldmark-start text:name="__Fieldmark__4721_2180007877" field:type="vnd.oasis.opendocument.field.FORMTEXT"/><text:span text:style-name="T24">     </text:span><field:fieldmark-end/></text:p>
          </table:table-cell>
          <table:table-cell table:style-name="Táboa7.E25" table:number-columns-spanned="2" office:value-type="string">
            <text:p text:style-name="P27"><field:fieldmark-start text:name="__Fieldmark__4729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25" table:number-columns-spanned="2" office:value-type="string">
            <text:p text:style-name="P27"><field:fieldmark-start text:name="__Fieldmark__4737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25" office:value-type="string">
            <text:p text:style-name="P27"><field:fieldmark-start text:name="__Fieldmark__4745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3" table:number-columns-spanned="9" office:value-type="string">
            <text:p text:style-name="P83">tÉCNICOS/as DE LABORA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1" office:value-type="string">
            <text:p text:style-name="P82">nome e apelidos</text:p>
          </table:table-cell>
          <table:table-cell table:style-name="Táboa7.B27" table:number-columns-spanned="2" office:value-type="string">
            <text:p text:style-name="P84">SEXO</text:p>
            <text:p text:style-name="P84">M <text:s text:c="4"/>H</text:p>
          </table:table-cell>
          <table:covered-table-cell/>
          <table:table-cell table:style-name="Táboa7.A21" office:value-type="string">
            <text:p text:style-name="P85">CATEGORÍA</text:p>
          </table:table-cell>
          <table:table-cell table:style-name="Táboa7.A21" table:number-columns-spanned="2" office:value-type="string">
            <text:p text:style-name="P85">NACIONALIDADE</text:p>
          </table:table-cell>
          <table:covered-table-cell/>
          <table:table-cell table:style-name="Táboa7.A21" table:number-columns-spanned="2" office:value-type="string">
            <text:p text:style-name="P85">ORGANISMO</text:p>
          </table:table-cell>
          <table:covered-table-cell/>
          <table:table-cell table:style-name="Táboa7.A21" office:value-type="string">
            <text:p text:style-name="P85">CENTRO</text:p>
          </table:table-cell>
        </table:table-row>
        <table:table-row table:style-name="Táboa7.1">
          <table:table-cell table:style-name="Táboa7.A28" office:value-type="string">
            <text:list xml:id="list3735553819" text:style-name="WWNum34">
              <text:list-item>
                <text:p text:style-name="P134"><field:fieldmark-start text:name="__Fieldmark__4776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28" office:value-type="string">
            <text:p text:style-name="P26"><field:fieldmark text:name="__Fieldmark__4781_2180007877" field:type="vnd.oasis.opendocument.field.FORMCHECKBOX"/></text:p>
          </table:table-cell>
          <table:table-cell table:style-name="Táboa7.C28" office:value-type="string">
            <text:p text:style-name="P26"><field:fieldmark text:name="__Fieldmark__4786_2180007877" field:type="vnd.oasis.opendocument.field.FORMCHECKBOX"/></text:p>
          </table:table-cell>
          <table:table-cell table:style-name="Táboa7.A28" office:value-type="string">
            <text:p text:style-name="P27"><field:fieldmark-start text:name="__Fieldmark__4794_2180007877" field:type="vnd.oasis.opendocument.field.FORMTEXT"/><text:span text:style-name="T24">     </text:span><field:fieldmark-end/></text:p>
          </table:table-cell>
          <table:table-cell table:style-name="Táboa7.E28" table:number-columns-spanned="2" office:value-type="string">
            <text:p text:style-name="P27"><field:fieldmark-start text:name="__Fieldmark__4802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28" table:number-columns-spanned="2" office:value-type="string">
            <text:p text:style-name="P27"><field:fieldmark-start text:name="__Fieldmark__4810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28" office:value-type="string">
            <text:p text:style-name="P27"><field:fieldmark-start text:name="__Fieldmark__4818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831409534842" text:continue-numbering="true" text:style-name="WWNum34">
              <text:list-item>
                <text:p text:style-name="P134"><field:fieldmark-start text:name="__Fieldmark__4826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29" office:value-type="string">
            <text:p text:style-name="P26"><field:fieldmark text:name="__Fieldmark__4831_2180007877" field:type="vnd.oasis.opendocument.field.FORMCHECKBOX"/></text:p>
          </table:table-cell>
          <table:table-cell table:style-name="Táboa7.C29" office:value-type="string">
            <text:p text:style-name="P26"><field:fieldmark text:name="__Fieldmark__4836_2180007877" field:type="vnd.oasis.opendocument.field.FORMCHECKBOX"/></text:p>
          </table:table-cell>
          <table:table-cell table:style-name="Táboa7.A10" office:value-type="string">
            <text:p text:style-name="P27"><field:fieldmark-start text:name="__Fieldmark__4844_2180007877" field:type="vnd.oasis.opendocument.field.FORMTEXT"/><text:span text:style-name="T24">     </text:span><field:fieldmark-end/></text:p>
          </table:table-cell>
          <table:table-cell table:style-name="Táboa7.E29" table:number-columns-spanned="2" office:value-type="string">
            <text:p text:style-name="P27"><field:fieldmark-start text:name="__Fieldmark__4852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29" table:number-columns-spanned="2" office:value-type="string">
            <text:p text:style-name="P27"><field:fieldmark-start text:name="__Fieldmark__4860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29" office:value-type="string">
            <text:p text:style-name="P27"><field:fieldmark-start text:name="__Fieldmark__4868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831393579876" text:continue-numbering="true" text:style-name="WWNum34">
              <text:list-item>
                <text:p text:style-name="P134"><field:fieldmark-start text:name="__Fieldmark__4876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30" office:value-type="string">
            <text:p text:style-name="P26"><field:fieldmark text:name="__Fieldmark__4881_2180007877" field:type="vnd.oasis.opendocument.field.FORMCHECKBOX"/></text:p>
          </table:table-cell>
          <table:table-cell table:style-name="Táboa7.C30" office:value-type="string">
            <text:p text:style-name="P26"><field:fieldmark text:name="__Fieldmark__4886_2180007877" field:type="vnd.oasis.opendocument.field.FORMCHECKBOX"/></text:p>
          </table:table-cell>
          <table:table-cell table:style-name="Táboa7.A10" office:value-type="string">
            <text:p text:style-name="P27"><field:fieldmark-start text:name="__Fieldmark__4894_2180007877" field:type="vnd.oasis.opendocument.field.FORMTEXT"/><text:span text:style-name="T24">     </text:span><field:fieldmark-end/></text:p>
          </table:table-cell>
          <table:table-cell table:style-name="Táboa7.E30" table:number-columns-spanned="2" office:value-type="string">
            <text:p text:style-name="P27"><field:fieldmark-start text:name="__Fieldmark__4902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30" table:number-columns-spanned="2" office:value-type="string">
            <text:p text:style-name="P27"><field:fieldmark-start text:name="__Fieldmark__4910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30" office:value-type="string">
            <text:p text:style-name="P27"><field:fieldmark-start text:name="__Fieldmark__4918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2" office:value-type="string">
            <text:list xml:id="list124830988516548" text:continue-numbering="true" text:style-name="WWNum34">
              <text:list-item>
                <text:p text:style-name="P134"><field:fieldmark-start text:name="__Fieldmark__4926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31" office:value-type="string">
            <text:p text:style-name="P26"><field:fieldmark text:name="__Fieldmark__4931_2180007877" field:type="vnd.oasis.opendocument.field.FORMCHECKBOX"/></text:p>
          </table:table-cell>
          <table:table-cell table:style-name="Táboa7.C31" office:value-type="string">
            <text:p text:style-name="P26"><field:fieldmark text:name="__Fieldmark__4936_2180007877" field:type="vnd.oasis.opendocument.field.FORMCHECKBOX"/></text:p>
          </table:table-cell>
          <table:table-cell table:style-name="Táboa7.A12" office:value-type="string">
            <text:p text:style-name="P27"><field:fieldmark-start text:name="__Fieldmark__4944_2180007877" field:type="vnd.oasis.opendocument.field.FORMTEXT"/><text:span text:style-name="T24">     </text:span><field:fieldmark-end/></text:p>
          </table:table-cell>
          <table:table-cell table:style-name="Táboa7.E31" table:number-columns-spanned="2" office:value-type="string">
            <text:p text:style-name="P27"><field:fieldmark-start text:name="__Fieldmark__4952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31" table:number-columns-spanned="2" office:value-type="string">
            <text:p text:style-name="P27"><field:fieldmark-start text:name="__Fieldmark__4960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31" office:value-type="string">
            <text:p text:style-name="P27"><field:fieldmark-start text:name="__Fieldmark__4968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3" table:number-columns-spanned="9" office:value-type="string">
            <text:p text:style-name="P83">persoal DE XEST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1" office:value-type="string">
            <text:p text:style-name="P82">nome e apelidos</text:p>
          </table:table-cell>
          <table:table-cell table:style-name="Táboa7.B33" table:number-columns-spanned="2" office:value-type="string">
            <text:p text:style-name="P84">SEXO</text:p>
            <text:p text:style-name="P84">M <text:s text:c="4"/>H</text:p>
          </table:table-cell>
          <table:covered-table-cell/>
          <table:table-cell table:style-name="Táboa7.A21" office:value-type="string">
            <text:p text:style-name="P85">CATEGORÍA</text:p>
          </table:table-cell>
          <table:table-cell table:style-name="Táboa7.A21" table:number-columns-spanned="2" office:value-type="string">
            <text:p text:style-name="P85">NACIONALIDADE</text:p>
          </table:table-cell>
          <table:covered-table-cell/>
          <table:table-cell table:style-name="Táboa7.A21" table:number-columns-spanned="2" office:value-type="string">
            <text:p text:style-name="P85">ORGANISMO</text:p>
          </table:table-cell>
          <table:covered-table-cell/>
          <table:table-cell table:style-name="Táboa7.A21" office:value-type="string">
            <text:p text:style-name="P85">CENTRO</text:p>
          </table:table-cell>
        </table:table-row>
        <table:table-row table:style-name="Táboa7.1">
          <table:table-cell table:style-name="Táboa7.A28" office:value-type="string">
            <text:list xml:id="list2595312498" text:style-name="WWNum35">
              <text:list-item>
                <text:p text:style-name="P135"><field:fieldmark-start text:name="__Fieldmark__4999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34" office:value-type="string">
            <text:p text:style-name="P26"><field:fieldmark text:name="__Fieldmark__5004_2180007877" field:type="vnd.oasis.opendocument.field.FORMCHECKBOX"/></text:p>
          </table:table-cell>
          <table:table-cell table:style-name="Táboa7.C34" office:value-type="string">
            <text:p text:style-name="P26"><field:fieldmark text:name="__Fieldmark__5009_2180007877" field:type="vnd.oasis.opendocument.field.FORMCHECKBOX"/></text:p>
          </table:table-cell>
          <table:table-cell table:style-name="Táboa7.A28" office:value-type="string">
            <text:p text:style-name="P27"><field:fieldmark-start text:name="__Fieldmark__5017_2180007877" field:type="vnd.oasis.opendocument.field.FORMTEXT"/><text:span text:style-name="T24">     </text:span><field:fieldmark-end/></text:p>
          </table:table-cell>
          <table:table-cell table:style-name="Táboa7.E34" table:number-columns-spanned="2" office:value-type="string">
            <text:p text:style-name="P27"><field:fieldmark-start text:name="__Fieldmark__5025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34" table:number-columns-spanned="2" office:value-type="string">
            <text:p text:style-name="P27"><field:fieldmark-start text:name="__Fieldmark__5033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34" office:value-type="string">
            <text:p text:style-name="P27"><field:fieldmark-start text:name="__Fieldmark__5041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831268269940" text:continue-numbering="true" text:style-name="WWNum35">
              <text:list-item>
                <text:p text:style-name="P135"><field:fieldmark-start text:name="__Fieldmark__5049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35" office:value-type="string">
            <text:p text:style-name="P26"><field:fieldmark text:name="__Fieldmark__5054_2180007877" field:type="vnd.oasis.opendocument.field.FORMCHECKBOX"/></text:p>
          </table:table-cell>
          <table:table-cell table:style-name="Táboa7.C35" office:value-type="string">
            <text:p text:style-name="P26"><field:fieldmark text:name="__Fieldmark__5059_2180007877" field:type="vnd.oasis.opendocument.field.FORMCHECKBOX"/></text:p>
          </table:table-cell>
          <table:table-cell table:style-name="Táboa7.A10" office:value-type="string">
            <text:p text:style-name="P27"><field:fieldmark-start text:name="__Fieldmark__5067_2180007877" field:type="vnd.oasis.opendocument.field.FORMTEXT"/><text:span text:style-name="T24">     </text:span><field:fieldmark-end/></text:p>
          </table:table-cell>
          <table:table-cell table:style-name="Táboa7.E35" table:number-columns-spanned="2" office:value-type="string">
            <text:p text:style-name="P27"><field:fieldmark-start text:name="__Fieldmark__5075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35" table:number-columns-spanned="2" office:value-type="string">
            <text:p text:style-name="P27"><field:fieldmark-start text:name="__Fieldmark__5083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35" office:value-type="string">
            <text:p text:style-name="P27"><field:fieldmark-start text:name="__Fieldmark__5091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829796917143" text:continue-numbering="true" text:style-name="WWNum35">
              <text:list-item>
                <text:p text:style-name="P135"><field:fieldmark-start text:name="__Fieldmark__5099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36" office:value-type="string">
            <text:p text:style-name="P26"><field:fieldmark text:name="__Fieldmark__5104_2180007877" field:type="vnd.oasis.opendocument.field.FORMCHECKBOX"/></text:p>
          </table:table-cell>
          <table:table-cell table:style-name="Táboa7.C36" office:value-type="string">
            <text:p text:style-name="P26"><field:fieldmark text:name="__Fieldmark__5109_2180007877" field:type="vnd.oasis.opendocument.field.FORMCHECKBOX"/></text:p>
          </table:table-cell>
          <table:table-cell table:style-name="Táboa7.A10" office:value-type="string">
            <text:p text:style-name="P27"><field:fieldmark-start text:name="__Fieldmark__5117_2180007877" field:type="vnd.oasis.opendocument.field.FORMTEXT"/><text:span text:style-name="T24">     </text:span><field:fieldmark-end/></text:p>
          </table:table-cell>
          <table:table-cell table:style-name="Táboa7.E36" table:number-columns-spanned="2" office:value-type="string">
            <text:p text:style-name="P27"><field:fieldmark-start text:name="__Fieldmark__5125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36" table:number-columns-spanned="2" office:value-type="string">
            <text:p text:style-name="P27"><field:fieldmark-start text:name="__Fieldmark__5133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36" office:value-type="string">
            <text:p text:style-name="P27"><field:fieldmark-start text:name="__Fieldmark__5141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2" office:value-type="string">
            <text:list xml:id="list124830120259810" text:continue-numbering="true" text:style-name="WWNum35">
              <text:list-item>
                <text:p text:style-name="P135"><field:fieldmark-start text:name="__Fieldmark__5149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37" office:value-type="string">
            <text:p text:style-name="P26"><field:fieldmark text:name="__Fieldmark__5154_2180007877" field:type="vnd.oasis.opendocument.field.FORMCHECKBOX"/></text:p>
          </table:table-cell>
          <table:table-cell table:style-name="Táboa7.C37" office:value-type="string">
            <text:p text:style-name="P26"><field:fieldmark text:name="__Fieldmark__5159_2180007877" field:type="vnd.oasis.opendocument.field.FORMCHECKBOX"/></text:p>
          </table:table-cell>
          <table:table-cell table:style-name="Táboa7.A12" office:value-type="string">
            <text:p text:style-name="P27"><field:fieldmark-start text:name="__Fieldmark__5167_2180007877" field:type="vnd.oasis.opendocument.field.FORMTEXT"/><text:span text:style-name="T24">     </text:span><field:fieldmark-end/></text:p>
          </table:table-cell>
          <table:table-cell table:style-name="Táboa7.E37" table:number-columns-spanned="2" office:value-type="string">
            <text:p text:style-name="P27"><field:fieldmark-start text:name="__Fieldmark__5175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37" table:number-columns-spanned="2" office:value-type="string">
            <text:p text:style-name="P27"><field:fieldmark-start text:name="__Fieldmark__5183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37" office:value-type="string">
            <text:p text:style-name="P27"><field:fieldmark-start text:name="__Fieldmark__5191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3" table:number-columns-spanned="9" office:value-type="string">
            <text:p text:style-name="P83">OUTRAS FIGURAS EXTERNAS: COLABORADORES/as EXTERNOS, VISITANTES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8" office:value-type="string">
            <text:p text:style-name="P82">nome e apelidos</text:p>
          </table:table-cell>
          <table:table-cell table:style-name="Táboa7.B39" table:number-columns-spanned="2" office:value-type="string">
            <text:p text:style-name="P84">SEXO</text:p>
            <text:p text:style-name="P84">M <text:s text:c="4"/>H</text:p>
          </table:table-cell>
          <table:covered-table-cell/>
          <table:table-cell table:style-name="Táboa7.A8" office:value-type="string">
            <text:p text:style-name="P85">CATEGORÍA</text:p>
          </table:table-cell>
          <table:table-cell table:style-name="Táboa7.A8" table:number-columns-spanned="2" office:value-type="string">
            <text:p text:style-name="P85">NACIONALIDADE</text:p>
          </table:table-cell>
          <table:covered-table-cell/>
          <table:table-cell table:style-name="Táboa7.A8" table:number-columns-spanned="2" office:value-type="string">
            <text:p text:style-name="P85">ORGANISMO</text:p>
          </table:table-cell>
          <table:covered-table-cell/>
          <table:table-cell table:style-name="Táboa7.A8" office:value-type="string">
            <text:p text:style-name="P85">CENTRO</text:p>
          </table:table-cell>
        </table:table-row>
        <table:table-row table:style-name="Táboa7.1">
          <table:table-cell table:style-name="Táboa7.A9" office:value-type="string">
            <text:list xml:id="list3569984495" text:style-name="WWNum36">
              <text:list-item>
                <text:p text:style-name="P136"><field:fieldmark-start text:name="__Fieldmark__5222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40" office:value-type="string">
            <text:p text:style-name="P26"><field:fieldmark text:name="__Fieldmark__5227_2180007877" field:type="vnd.oasis.opendocument.field.FORMCHECKBOX"/></text:p>
          </table:table-cell>
          <table:table-cell table:style-name="Táboa7.C40" office:value-type="string">
            <text:p text:style-name="P26"><field:fieldmark text:name="__Fieldmark__5232_2180007877" field:type="vnd.oasis.opendocument.field.FORMCHECKBOX"/></text:p>
          </table:table-cell>
          <table:table-cell table:style-name="Táboa7.A9" office:value-type="string">
            <text:p text:style-name="P27"><field:fieldmark-start text:name="__Fieldmark__5240_2180007877" field:type="vnd.oasis.opendocument.field.FORMTEXT"/><text:span text:style-name="T24">     </text:span><field:fieldmark-end/></text:p>
          </table:table-cell>
          <table:table-cell table:style-name="Táboa7.E40" table:number-columns-spanned="2" office:value-type="string">
            <text:p text:style-name="P27"><field:fieldmark-start text:name="__Fieldmark__5248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40" table:number-columns-spanned="2" office:value-type="string">
            <text:p text:style-name="P27"><field:fieldmark-start text:name="__Fieldmark__5256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40" office:value-type="string">
            <text:p text:style-name="P27"><field:fieldmark-start text:name="__Fieldmark__5264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830889527314" text:continue-numbering="true" text:style-name="WWNum36">
              <text:list-item>
                <text:p text:style-name="P136"><field:fieldmark-start text:name="__Fieldmark__5272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41" office:value-type="string">
            <text:p text:style-name="P26"><field:fieldmark text:name="__Fieldmark__5277_2180007877" field:type="vnd.oasis.opendocument.field.FORMCHECKBOX"/></text:p>
          </table:table-cell>
          <table:table-cell table:style-name="Táboa7.C41" office:value-type="string">
            <text:p text:style-name="P26"><field:fieldmark text:name="__Fieldmark__5282_2180007877" field:type="vnd.oasis.opendocument.field.FORMCHECKBOX"/></text:p>
          </table:table-cell>
          <table:table-cell table:style-name="Táboa7.A10" office:value-type="string">
            <text:p text:style-name="P27"><field:fieldmark-start text:name="__Fieldmark__5290_2180007877" field:type="vnd.oasis.opendocument.field.FORMTEXT"/><text:span text:style-name="T24">     </text:span><field:fieldmark-end/></text:p>
          </table:table-cell>
          <table:table-cell table:style-name="Táboa7.E41" table:number-columns-spanned="2" office:value-type="string">
            <text:p text:style-name="P27"><field:fieldmark-start text:name="__Fieldmark__5298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41" table:number-columns-spanned="2" office:value-type="string">
            <text:p text:style-name="P27"><field:fieldmark-start text:name="__Fieldmark__5306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41" office:value-type="string">
            <text:p text:style-name="P27"><field:fieldmark-start text:name="__Fieldmark__5314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830195971086" text:continue-numbering="true" text:style-name="WWNum36">
              <text:list-item>
                <text:p text:style-name="P136"><field:fieldmark-start text:name="__Fieldmark__5322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42" office:value-type="string">
            <text:p text:style-name="P26"><field:fieldmark text:name="__Fieldmark__5327_2180007877" field:type="vnd.oasis.opendocument.field.FORMCHECKBOX"/></text:p>
          </table:table-cell>
          <table:table-cell table:style-name="Táboa7.C42" office:value-type="string">
            <text:p text:style-name="P26"><field:fieldmark text:name="__Fieldmark__5332_2180007877" field:type="vnd.oasis.opendocument.field.FORMCHECKBOX"/></text:p>
          </table:table-cell>
          <table:table-cell table:style-name="Táboa7.A10" office:value-type="string">
            <text:p text:style-name="P27"><field:fieldmark-start text:name="__Fieldmark__5340_2180007877" field:type="vnd.oasis.opendocument.field.FORMTEXT"/><text:span text:style-name="T24">     </text:span><field:fieldmark-end/></text:p>
          </table:table-cell>
          <table:table-cell table:style-name="Táboa7.E42" table:number-columns-spanned="2" office:value-type="string">
            <text:p text:style-name="P27"><field:fieldmark-start text:name="__Fieldmark__5348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42" table:number-columns-spanned="2" office:value-type="string">
            <text:p text:style-name="P27"><field:fieldmark-start text:name="__Fieldmark__5356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42" office:value-type="string">
            <text:p text:style-name="P27"><field:fieldmark-start text:name="__Fieldmark__5364_2180007877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2" office:value-type="string">
            <text:list xml:id="list124830311352857" text:continue-numbering="true" text:style-name="WWNum36">
              <text:list-item>
                <text:p text:style-name="P136"><field:fieldmark-start text:name="__Fieldmark__5372_2180007877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43" office:value-type="string">
            <text:p text:style-name="P26"><field:fieldmark text:name="__Fieldmark__5377_2180007877" field:type="vnd.oasis.opendocument.field.FORMCHECKBOX"/></text:p>
          </table:table-cell>
          <table:table-cell table:style-name="Táboa7.C43" office:value-type="string">
            <text:p text:style-name="P26"><field:fieldmark text:name="__Fieldmark__5382_2180007877" field:type="vnd.oasis.opendocument.field.FORMCHECKBOX"/></text:p>
          </table:table-cell>
          <table:table-cell table:style-name="Táboa7.A12" office:value-type="string">
            <text:p text:style-name="P27"><field:fieldmark-start text:name="__Fieldmark__5390_2180007877" field:type="vnd.oasis.opendocument.field.FORMTEXT"/><text:span text:style-name="T24">     </text:span><field:fieldmark-end/></text:p>
          </table:table-cell>
          <table:table-cell table:style-name="Táboa7.E43" table:number-columns-spanned="2" office:value-type="string">
            <text:p text:style-name="P27"><field:fieldmark-start text:name="__Fieldmark__5398_2180007877" field:type="vnd.oasis.opendocument.field.FORMTEXT"/><text:span text:style-name="T24">     </text:span><field:fieldmark-end/></text:p>
          </table:table-cell>
          <table:covered-table-cell/>
          <table:table-cell table:style-name="Táboa7.G43" table:number-columns-spanned="2" office:value-type="string">
            <text:p text:style-name="P27"><field:fieldmark-start text:name="__Fieldmark__5406_2180007877" field:type="vnd.oasis.opendocument.field.FORMTEXT"/><text:span text:style-name="T24">     </text:span><field:fieldmark-end/></text:p>
          </table:table-cell>
          <table:covered-table-cell/>
          <table:table-cell table:style-name="Táboa7.I43" office:value-type="string">
            <text:p text:style-name="P27"><field:fieldmark-start text:name="__Fieldmark__5414_2180007877" field:type="vnd.oasis.opendocument.field.FORMTEXT"/><text:span text:style-name="T24">     </text:span><field:fieldmark-end/></text:p>
          </table:table-cell>
        </table:table-row>
      </table:table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71">A.5 RECURSOS TÉCNicos</text:p>
            <text:p text:style-name="P67">Relación e breve descrición dos medios, equipos e infraestruturas máis relevantes que posúe o grupo ou aos que ten acceso.</text:p>
            <text:p text:style-name="P67">Extensión máxima recomendada: 250 palabras.</text:p>
          </table:table-cell>
        </table:table-row>
        <table:table-row table:style-name="Táboa8.1">
          <table:table-cell table:style-name="Táboa8.A2" office:value-type="string">
            <text:p text:style-name="P53"><field:fieldmark-start text:name="__Fieldmark__5445_2180007877" field:type="vnd.oasis.opendocument.field.FORMTEXT"/><text:span text:style-name="T24">     </text:span><field:fieldmark-end/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bookmark text:name="OLE_LINK99"/><text:bookmark text:name="OLE_LINK100"/></text:p>
          </table:table-cell>
        </table:table-row>
      </table:table>
      <text:p text:style-name="P14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52"><text:span text:style-name="T15">B ACTIVIDADE INVESTIGADORA (NO PERÍODO 201</text:span><text:span text:style-name="T16">5</text:span><text:span text:style-name="T15">-201</text:span><text:span text:style-name="T16">7</text:span><text:span text:style-name="T15">) </text:span><text:span text:style-name="T18">(ata un total de 65 puntos).</text:span></text:p>
          </table:table-cell>
        </table:table-row>
      </table:table>
      <text:p text:style-name="P7"/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71">B.1 RESUMO DA TRAXECTORIA DO GRUPO CON RESPECTO Á SÚA ACTIVIDADE INVESTIGADORA</text:p>
            <text:p text:style-name="P67">En relación á información que se solicita a continuación, realice unha síntese dos aspectos que considere máis relevantes e que merecen ser destacados.</text:p>
            <text:p text:style-name="P67">Indique os fitos ou logros que considere de especial relevancia en relación á traxectoria do grupo.</text:p>
            <text:p text:style-name="P67">Extensión máxima recomendada: 500 palabras.</text:p>
          </table:table-cell>
        </table:table-row>
        <table:table-row table:style-name="Táboa10.1">
          <table:table-cell table:style-name="Táboa10.A2" office:value-type="string">
            <text:p text:style-name="P53"><text:bookmark-start text:name="OLE_LINK128"/><text:bookmark-start text:name="OLE_LINK127"/><text:bookmark-start text:name="OLE_LINK126"/><text:bookmark-start text:name="OLE_LINK125"/><text:bookmark-start text:name="OLE_LINK124"/><text:bookmark-start text:name="OLE_LINK123"/><text:bookmark-start text:name="OLE_LINK122"/><text:bookmark-start text:name="OLE_LINK121"/><text:bookmark-start text:name="OLE_LINK120"/><text:bookmark-start text:name="OLE_LINK119"/><text:bookmark-start text:name="OLE_LINK118"/><text:bookmark-start text:name="OLE_LINK117"/><field:fieldmark-start text:name="__Fieldmark__5535_2180007877" field:type="vnd.oasis.opendocument.field.FORMTEXT"/><text:span text:style-name="T24">     </text:span><field:fieldmark-end/><text:bookmark-end text:name="OLE_LINK128"/><text:bookmark-end text:name="OLE_LINK127"/><text:bookmark-end text:name="OLE_LINK126"/><text:bookmark-end text:name="OLE_LINK125"/><text:bookmark-end text:name="OLE_LINK124"/><text:bookmark-end text:name="OLE_LINK123"/><text:bookmark-end text:name="OLE_LINK122"/><text:bookmark-end text:name="OLE_LINK121"/><text:bookmark-end text:name="OLE_LINK120"/><text:bookmark-end text:name="OLE_LINK119"/><text:bookmark-end text:name="OLE_LINK118"/><text:bookmark-end text:name="OLE_LINK117"/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7"/>
      <text:p text:style-name="P7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52"><text:span text:style-name="T26">b.2 TESeS DOUTORAIS DIRIXIDAS OU CODIRIXIDAS E LIDAS NO PERÍODO 201</text:span><text:span text:style-name="T27">5</text:span><text:span text:style-name="T26">-201</text:span><text:span text:style-name="T27">7</text:span><text:span text:style-name="T26"> </text:span><text:span text:style-name="T28">(</text:span><text:span text:style-name="T5">ata un total de 3</text:span><text:span text:style-name="T26"> </text:span><text:span text:style-name="T5">puntos).</text:span></text:p>
          </table:table-cell>
        </table:table-row>
      </table:table>
      <text:p text:style-name="P19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B"/>
        <table:table-column table:style-name="Táboa12.E"/>
        <table:table-row table:style-name="Táboa12.1">
          <table:table-cell table:style-name="Táboa12.A1" office:value-type="string">
            <text:p text:style-name="P37">INDICADORES</text:p>
          </table:table-cell>
          <table:table-cell table:style-name="Táboa12.B1" office:value-type="string">
            <text:p text:style-name="P37">201<text:span text:style-name="T34">5</text:span></text:p>
          </table:table-cell>
          <table:table-cell table:style-name="Táboa12.B1" office:value-type="string">
            <text:p text:style-name="P37">201<text:span text:style-name="T34">6</text:span></text:p>
          </table:table-cell>
          <table:table-cell table:style-name="Táboa12.B1" office:value-type="string">
            <text:p text:style-name="P37">201<text:span text:style-name="T34">7</text:span></text:p>
          </table:table-cell>
          <table:table-cell table:style-name="Táboa12.E1" office:value-type="string">
            <text:p text:style-name="P37">TOTAL<text:bookmark text:name="OLE_LINK129"/><text:bookmark text:name="OLE_LINK130"/><text:bookmark text:name="OLE_LINK131"/></text:p>
          </table:table-cell>
        </table:table-row>
        <table:table-row table:style-name="Táboa12.1">
          <table:table-cell table:style-name="Táboa12.A2" office:value-type="string">
            <text:p text:style-name="P36">Teses lidas (Nº)</text:p>
          </table:table-cell>
          <table:table-cell table:style-name="Táboa12.B2" office:value-type="string">
            <text:p text:style-name="P26"><field:fieldmark-start text:name="__Fieldmark__5676_2180007877" field:type="vnd.oasis.opendocument.field.FORMTEXT"/><text:span text:style-name="T24">     </text:span><field:fieldmark-end/></text:p>
          </table:table-cell>
          <table:table-cell table:style-name="Táboa12.B2" office:value-type="string">
            <text:p text:style-name="P26"><field:fieldmark-start text:name="__Fieldmark__5684_2180007877" field:type="vnd.oasis.opendocument.field.FORMTEXT"/><text:span text:style-name="T24">     </text:span><field:fieldmark-end/></text:p>
          </table:table-cell>
          <table:table-cell table:style-name="Táboa12.B2" office:value-type="string">
            <text:p text:style-name="P26"><field:fieldmark-start text:name="__Fieldmark__5692_2180007877" field:type="vnd.oasis.opendocument.field.FORMTEXT"/><text:span text:style-name="T24">     </text:span><field:fieldmark-end/></text:p>
          </table:table-cell>
          <table:table-cell table:style-name="Táboa12.E2" office:value-type="string">
            <text:p text:style-name="P26"><text:bookmark-start text:name="OLE_LINK144"/><text:bookmark-start text:name="OLE_LINK143"/><text:bookmark-start text:name="OLE_LINK142"/><text:bookmark-start text:name="OLE_LINK141"/><field:fieldmark-start text:name="__Fieldmark__5704_2180007877" field:type="vnd.oasis.opendocument.field.FORMTEXT"/><text:span text:style-name="T24">     </text:span><field:fieldmark-end/><text:bookmark-end text:name="OLE_LINK144"/><text:bookmark-end text:name="OLE_LINK143"/><text:bookmark-end text:name="OLE_LINK142"/><text:bookmark-end text:name="OLE_LINK141"/></text:p>
          </table:table-cell>
        </table:table-row>
        <table:table-row table:style-name="Táboa12.1">
          <table:table-cell table:style-name="Táboa12.A3" office:value-type="string">
            <text:p text:style-name="P27"><text:span text:style-name="T7">Teses con distinción </text:span><text:bookmark-start text:name="OLE_LINK45"/><text:bookmark-start text:name="OLE_LINK44"/><text:span text:style-name="T7">“Cum Laude” </text:span><text:bookmark-end text:name="OLE_LINK45"/><text:bookmark-end text:name="OLE_LINK44"/><text:span text:style-name="T7">(Nº)</text:span></text:p>
          </table:table-cell>
          <table:table-cell table:style-name="Táboa12.B3" office:value-type="string">
            <text:p text:style-name="P26"><field:fieldmark-start text:name="__Fieldmark__5735_2180007877" field:type="vnd.oasis.opendocument.field.FORMTEXT"/><text:span text:style-name="T24">     </text:span><field:fieldmark-end/></text:p>
          </table:table-cell>
          <table:table-cell table:style-name="Táboa12.B3" office:value-type="string">
            <text:p text:style-name="P26"><field:fieldmark-start text:name="__Fieldmark__5743_2180007877" field:type="vnd.oasis.opendocument.field.FORMTEXT"/><text:span text:style-name="T24">     </text:span><field:fieldmark-end/></text:p>
          </table:table-cell>
          <table:table-cell table:style-name="Táboa12.B3" office:value-type="string">
            <text:p text:style-name="P26"><text:bookmark-start text:name="OLE_LINK76"/><text:bookmark-start text:name="OLE_LINK75"/><field:fieldmark-start text:name="__Fieldmark__5753_2180007877" field:type="vnd.oasis.opendocument.field.FORMTEXT"/><text:span text:style-name="T24">     </text:span><field:fieldmark-end/><text:bookmark-end text:name="OLE_LINK76"/><text:bookmark-end text:name="OLE_LINK75"/></text:p>
          </table:table-cell>
          <table:table-cell table:style-name="Táboa12.E3" office:value-type="string">
            <text:p text:style-name="P26"><text:bookmark-start text:name="OLE_LINK43"/><text:bookmark-start text:name="OLE_LINK42"/><text:bookmark-start text:name="OLE_LINK28"/><text:bookmark-start text:name="OLE_LINK27"/><text:bookmark-start text:name="OLE_LINK14"/><field:fieldmark-start text:name="__Fieldmark__5770_2180007877" field:type="vnd.oasis.opendocument.field.FORMTEXT"/><text:span text:style-name="T24">     </text:span><field:fieldmark-end/><text:bookmark-end text:name="OLE_LINK43"/><text:bookmark-end text:name="OLE_LINK42"/><text:bookmark-end text:name="OLE_LINK28"/><text:bookmark-end text:name="OLE_LINK27"/><text:bookmark-end text:name="OLE_LINK14"/></text:p>
          </table:table-cell>
        </table:table-row>
        <table:table-row table:style-name="Táboa12.1">
          <table:table-cell table:style-name="Táboa12.A3" office:value-type="string">
            <text:p text:style-name="P27"><text:span text:style-name="T7">Teses con </text:span><text:bookmark-start text:name="OLE_LINK61"/><text:bookmark-start text:name="OLE_LINK60"/><text:span text:style-name="T7">“Mención Internacional”(</text:span><text:bookmark-end text:name="OLE_LINK61"/><text:bookmark-end text:name="OLE_LINK60"/><text:span text:style-name="T7">Nº)</text:span></text:p>
          </table:table-cell>
          <table:table-cell table:style-name="Táboa12.B3" office:value-type="string">
            <text:p text:style-name="P26"><field:fieldmark-start text:name="__Fieldmark__5803_2180007877" field:type="vnd.oasis.opendocument.field.FORMTEXT"/><text:span text:style-name="T24">     </text:span><field:fieldmark-end/></text:p>
          </table:table-cell>
          <table:table-cell table:style-name="Táboa12.B3" office:value-type="string">
            <text:p text:style-name="P26"><field:fieldmark-start text:name="__Fieldmark__5811_2180007877" field:type="vnd.oasis.opendocument.field.FORMTEXT"/><text:span text:style-name="T24">     </text:span><field:fieldmark-end/></text:p>
          </table:table-cell>
          <table:table-cell table:style-name="Táboa12.B3" office:value-type="string">
            <text:p text:style-name="P26"><field:fieldmark-start text:name="__Fieldmark__5819_2180007877" field:type="vnd.oasis.opendocument.field.FORMTEXT"/><text:span text:style-name="T24">     </text:span><field:fieldmark-end/></text:p>
          </table:table-cell>
          <table:table-cell table:style-name="Táboa12.E3" office:value-type="string">
            <text:p text:style-name="P26"><field:fieldmark-start text:name="__Fieldmark__5827_2180007877" field:type="vnd.oasis.opendocument.field.FORMTEXT"/><text:span text:style-name="T24">     </text:span><field:fieldmark-end/></text:p>
          </table:table-cell>
        </table:table-row>
        <table:table-row table:style-name="Táboa12.1">
          <table:table-cell table:style-name="Táboa12.A5" office:value-type="string">
            <text:p text:style-name="P36">Teses con “Premios extraordinarios “(Nº)</text:p>
          </table:table-cell>
          <table:table-cell table:style-name="Táboa12.B5" office:value-type="string">
            <text:p text:style-name="P26"><field:fieldmark-start text:name="__Fieldmark__5838_2180007877" field:type="vnd.oasis.opendocument.field.FORMTEXT"/><text:span text:style-name="T24">     </text:span><field:fieldmark-end/></text:p>
          </table:table-cell>
          <table:table-cell table:style-name="Táboa12.B5" office:value-type="string">
            <text:p text:style-name="P26"><field:fieldmark-start text:name="__Fieldmark__5846_2180007877" field:type="vnd.oasis.opendocument.field.FORMTEXT"/><text:span text:style-name="T24">     </text:span><field:fieldmark-end/></text:p>
          </table:table-cell>
          <table:table-cell table:style-name="Táboa12.B5" office:value-type="string">
            <text:p text:style-name="P26"><field:fieldmark-start text:name="__Fieldmark__5854_2180007877" field:type="vnd.oasis.opendocument.field.FORMTEXT"/><text:span text:style-name="T24">     </text:span><field:fieldmark-end/></text:p>
          </table:table-cell>
          <table:table-cell table:style-name="Táboa12.E5" office:value-type="string">
            <text:p text:style-name="P26"><field:fieldmark-start text:name="__Fieldmark__5862_2180007877" field:type="vnd.oasis.opendocument.field.FORMTEXT"/><text:span text:style-name="T24">     </text:span><field:fieldmark-end/></text:p>
          </table:table-cell>
        </table:table-row>
      </table:table>
      <text:p text:style-name="P19"/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row table:style-name="Táboa13.1">
          <table:table-cell table:style-name="Táboa13.A1" table:number-columns-spanned="5" office:value-type="string">
            <text:p text:style-name="P39">RELACIÓN DE TESES</text:p>
            <text:p text:style-name="P40">No caso das teses codirixidas destaque en negrita o membro do grupo.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2" table:number-columns-spanned="5" office:value-type="string">
            <text:p text:style-name="P125">1) Título</text:p>
            <text:p text:style-name="P124"><field:fieldmark-start text:name="__Fieldmark__5879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3" table:number-columns-spanned="5" office:value-type="string">
            <text:p text:style-name="P125">Autor/a</text:p>
            <text:p text:style-name="P124"><field:fieldmark-start text:name="__Fieldmark__5889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4" table:number-columns-spanned="5" office:value-type="string">
            <text:p text:style-name="P125">Director/a e Codirector/a</text:p>
            <text:p text:style-name="P124"><field:fieldmark-start text:name="__Fieldmark__5899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5">
          <table:table-cell table:style-name="Táboa13.A5" office:value-type="string">
            <text:p text:style-name="P125">Data de lectura</text:p>
          </table:table-cell>
          <table:table-cell table:style-name="Táboa13.B5" office:value-type="string">
            <text:p text:style-name="P124"><field:fieldmark-start text:name="__Fieldmark__5910_2180007877" field:type="vnd.oasis.opendocument.field.FORMTEXT"/><text:span text:style-name="T24">     </text:span><field:fieldmark-end/></text:p>
          </table:table-cell>
          <table:table-cell table:style-name="Táboa13.C5" office:value-type="string">
            <text:p text:style-name="P124"><text:span text:style-name="T10">“Cum Laude” </text:span><field:fieldmark text:name="__Fieldmark__5917_2180007877" field:type="vnd.oasis.opendocument.field.FORMCHECKBOX"/></text:p>
          </table:table-cell>
          <table:table-cell table:style-name="Táboa13.D5" office:value-type="string">
            <text:p text:style-name="P124"><text:span text:style-name="T10">“Mención Internacional”</text:span><text:span text:style-name="T8"> </text:span><field:fieldmark text:name="__Fieldmark__5926_2180007877" field:type="vnd.oasis.opendocument.field.FORMCHECKBOX"/><text:s/></text:p>
          </table:table-cell>
          <table:table-cell table:style-name="Táboa13.E5" office:value-type="string">
            <text:p text:style-name="P124"><text:span text:style-name="T10">Premio extraordinario”</text:span><field:fieldmark text:name="__Fieldmark__5933_2180007877" field:type="vnd.oasis.opendocument.field.FORMCHECKBOX"/><text:bookmark text:name="_Hlk485121116"/></text:p>
          </table:table-cell>
        </table:table-row>
        <table:table-row table:style-name="Táboa13.2">
          <table:table-cell table:style-name="Táboa13.A6" table:number-columns-spanned="5" office:value-type="string">
            <text:p text:style-name="P125">2) Título</text:p>
            <text:p text:style-name="P124"><field:fieldmark-start text:name="__Fieldmark__5945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7" table:number-columns-spanned="5" office:value-type="string">
            <text:p text:style-name="P125">Autor/a</text:p>
            <text:p text:style-name="P124"><field:fieldmark-start text:name="__Fieldmark__5955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8" table:number-columns-spanned="5" office:value-type="string">
            <text:p text:style-name="P125">Director/a e Codirector/a</text:p>
            <text:p text:style-name="P124"><field:fieldmark-start text:name="__Fieldmark__5965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9" office:value-type="string">
            <text:p text:style-name="P125">Data de lectura</text:p>
          </table:table-cell>
          <table:table-cell table:style-name="Táboa13.B9" office:value-type="string">
            <text:p text:style-name="P124"><field:fieldmark-start text:name="__Fieldmark__5976_2180007877" field:type="vnd.oasis.opendocument.field.FORMTEXT"/><text:span text:style-name="T24">     </text:span><field:fieldmark-end/></text:p>
          </table:table-cell>
          <table:table-cell table:style-name="Táboa13.C9" office:value-type="string">
            <text:p text:style-name="P124"><text:span text:style-name="T10">“Cum Laude” </text:span><field:fieldmark text:name="__Fieldmark__5983_2180007877" field:type="vnd.oasis.opendocument.field.FORMCHECKBOX"/></text:p>
          </table:table-cell>
          <table:table-cell table:style-name="Táboa13.D9" office:value-type="string">
            <text:p text:style-name="P124"><text:span text:style-name="T10">“Mención Internacional”</text:span><text:span text:style-name="T8"> </text:span><field:fieldmark text:name="__Fieldmark__5992_2180007877" field:type="vnd.oasis.opendocument.field.FORMCHECKBOX"/><text:s/></text:p>
          </table:table-cell>
          <table:table-cell table:style-name="Táboa13.E9" office:value-type="string">
            <text:p text:style-name="P124"><text:span text:style-name="T10">“Premio extraordinario”</text:span><field:fieldmark text:name="__Fieldmark__5999_2180007877" field:type="vnd.oasis.opendocument.field.FORMCHECKBOX"/></text:p>
          </table:table-cell>
        </table:table-row>
        <table:table-row table:style-name="Táboa13.2">
          <table:table-cell table:style-name="Táboa13.A10" table:number-columns-spanned="5" office:value-type="string">
            <text:p text:style-name="P125">3) Título</text:p>
            <text:p text:style-name="P124"><field:fieldmark-start text:name="__Fieldmark__6009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11" table:number-columns-spanned="5" office:value-type="string">
            <text:p text:style-name="P125">Autor/a</text:p>
            <text:p text:style-name="P124"><field:fieldmark-start text:name="__Fieldmark__6019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12" table:number-columns-spanned="5" office:value-type="string">
            <text:p text:style-name="P125">Director/a e Codirector/a</text:p>
            <text:p text:style-name="P124"><field:fieldmark-start text:name="__Fieldmark__6029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13" office:value-type="string">
            <text:p text:style-name="P125">Data de lectura</text:p>
          </table:table-cell>
          <table:table-cell table:style-name="Táboa13.B13" office:value-type="string">
            <text:p text:style-name="P124"><field:fieldmark-start text:name="__Fieldmark__6040_2180007877" field:type="vnd.oasis.opendocument.field.FORMTEXT"/><text:span text:style-name="T24">     </text:span><field:fieldmark-end/></text:p>
          </table:table-cell>
          <table:table-cell table:style-name="Táboa13.C13" office:value-type="string">
            <text:p text:style-name="P124"><text:span text:style-name="T10">“Cum Laude” </text:span><field:fieldmark text:name="__Fieldmark__6047_2180007877" field:type="vnd.oasis.opendocument.field.FORMCHECKBOX"/></text:p>
          </table:table-cell>
          <table:table-cell table:style-name="Táboa13.D13" office:value-type="string">
            <text:p text:style-name="P124"><text:span text:style-name="T10">“Mención Internacional”</text:span><text:span text:style-name="T8"> </text:span><field:fieldmark text:name="__Fieldmark__6056_2180007877" field:type="vnd.oasis.opendocument.field.FORMCHECKBOX"/><text:s/></text:p>
          </table:table-cell>
          <table:table-cell table:style-name="Táboa13.E13" office:value-type="string">
            <text:p text:style-name="P124"><text:span text:style-name="T10">“Premio extraordinario”</text:span><field:fieldmark text:name="__Fieldmark__6063_2180007877" field:type="vnd.oasis.opendocument.field.FORMCHECKBOX"/></text:p>
          </table:table-cell>
        </table:table-row>
        <table:table-row table:style-name="Táboa13.2">
          <table:table-cell table:style-name="Táboa13.A14" table:number-columns-spanned="5" office:value-type="string">
            <text:p text:style-name="P125">4) Título</text:p>
            <text:p text:style-name="P124"><field:fieldmark-start text:name="__Fieldmark__6073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15" table:number-columns-spanned="5" office:value-type="string">
            <text:p text:style-name="P125">Autor/a</text:p>
            <text:p text:style-name="P124"><field:fieldmark-start text:name="__Fieldmark__6083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16" table:number-columns-spanned="5" office:value-type="string">
            <text:p text:style-name="P125">Director/a e Codirector/a</text:p>
            <text:p text:style-name="P124"><field:fieldmark-start text:name="__Fieldmark__6093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17" office:value-type="string">
            <text:p text:style-name="P125">Data de lectura</text:p>
          </table:table-cell>
          <table:table-cell table:style-name="Táboa13.B17" office:value-type="string">
            <text:p text:style-name="P124"><field:fieldmark-start text:name="__Fieldmark__6104_2180007877" field:type="vnd.oasis.opendocument.field.FORMTEXT"/><text:span text:style-name="T24">     </text:span><field:fieldmark-end/></text:p>
          </table:table-cell>
          <table:table-cell table:style-name="Táboa13.C17" office:value-type="string">
            <text:p text:style-name="P124"><text:span text:style-name="T10">“Cum Laude” </text:span><field:fieldmark text:name="__Fieldmark__6111_2180007877" field:type="vnd.oasis.opendocument.field.FORMCHECKBOX"/></text:p>
          </table:table-cell>
          <table:table-cell table:style-name="Táboa13.D17" office:value-type="string">
            <text:p text:style-name="P124"><text:span text:style-name="T10">“Mención Internacional”</text:span><text:span text:style-name="T8"> </text:span><field:fieldmark text:name="__Fieldmark__6120_2180007877" field:type="vnd.oasis.opendocument.field.FORMCHECKBOX"/><text:s/></text:p>
          </table:table-cell>
          <table:table-cell table:style-name="Táboa13.E17" office:value-type="string">
            <text:p text:style-name="P124"><text:span text:style-name="T10">“Premio extraordinario”</text:span><field:fieldmark text:name="__Fieldmark__6127_2180007877" field:type="vnd.oasis.opendocument.field.FORMCHECKBOX"/></text:p>
          </table:table-cell>
        </table:table-row>
        <table:table-row table:style-name="Táboa13.2">
          <table:table-cell table:style-name="Táboa13.A18" table:number-columns-spanned="5" office:value-type="string">
            <text:p text:style-name="P125">5) Título</text:p>
            <text:p text:style-name="P124"><field:fieldmark-start text:name="__Fieldmark__6137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19" table:number-columns-spanned="5" office:value-type="string">
            <text:p text:style-name="P125">Autor/a</text:p>
            <text:p text:style-name="P124"><field:fieldmark-start text:name="__Fieldmark__6147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20" table:number-columns-spanned="5" office:value-type="string">
            <text:p text:style-name="P125">Director/a e Codirector/a</text:p>
            <text:p text:style-name="P124"><field:fieldmark-start text:name="__Fieldmark__6157_2180007877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21" office:value-type="string">
            <text:p text:style-name="P125">Data de lectura</text:p>
          </table:table-cell>
          <table:table-cell table:style-name="Táboa13.B21" office:value-type="string">
            <text:p text:style-name="P124"><field:fieldmark-start text:name="__Fieldmark__6168_2180007877" field:type="vnd.oasis.opendocument.field.FORMTEXT"/><text:span text:style-name="T24">     </text:span><field:fieldmark-end/></text:p>
          </table:table-cell>
          <table:table-cell table:style-name="Táboa13.C21" office:value-type="string">
            <text:p text:style-name="P124"><text:span text:style-name="T10">“Cum Laude” </text:span><field:fieldmark text:name="__Fieldmark__6175_2180007877" field:type="vnd.oasis.opendocument.field.FORMCHECKBOX"/></text:p>
          </table:table-cell>
          <table:table-cell table:style-name="Táboa13.D21" office:value-type="string">
            <text:p text:style-name="P124"><text:span text:style-name="T10">“Mención Internacional”</text:span><text:span text:style-name="T8"> </text:span><field:fieldmark text:name="__Fieldmark__6184_2180007877" field:type="vnd.oasis.opendocument.field.FORMCHECKBOX"/><text:s/></text:p>
          </table:table-cell>
          <table:table-cell table:style-name="Táboa13.E21" office:value-type="string">
            <text:p text:style-name="P124"><text:span text:style-name="T10">“Premio extraordinario”</text:span><field:fieldmark text:name="__Fieldmark__6191_2180007877" field:type="vnd.oasis.opendocument.field.FORMCHECKBOX"/></text:p>
          </table:table-cell>
        </table:table-row>
      </table:table>
      <text:p text:style-name="P92"><text:span text:style-name="T7">Nota: para indicar mais de 5 teses copie e pegue o </text:span><text:bookmark-start text:name="OLE_LINK473"/><text:bookmark-start text:name="OLE_LINK472"/><text:bookmark-start text:name="OLE_LINK471"/><text:span text:style-name="T7">último apartado deste cadro </text:span><text:bookmark-end text:name="OLE_LINK473"/><text:bookmark-end text:name="OLE_LINK472"/><text:bookmark-end text:name="OLE_LINK471"/><text:span text:style-name="T7">tantas veces como teses precise incorporar.</text:span></text:p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52"><text:span text:style-name="T21">B.3</text:span><text:span text:style-name="T20"> </text:span><text:span text:style-name="T4">CONTRATADOS/AS PREDOUTORAIS, PROCEDENTES DE CONVOCATORIAS COMPETITIVAS </text:span><text:bookmark-start text:name="OLE_LINK807"/><text:bookmark-start text:name="OLE_LINK398"/><text:bookmark-start text:name="OLE_LINK397"/><text:bookmark-start text:name="OLE_LINK396"/><text:span text:style-name="T6">(ata un total de 5 puntos entre este apartado e </text:span><text:bookmark-end text:name="OLE_LINK807"/><text:bookmark-end text:name="OLE_LINK398"/><text:bookmark-end text:name="OLE_LINK397"/><text:bookmark-end text:name="OLE_LINK396"/><text:span text:style-name="T6">o apartado B.4 seguinte).</text:span></text:p>
          </table:table-cell>
        </table:table-row>
      </table:table>
      <text:p text:style-name="P19"/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B"/>
        <table:table-column table:style-name="Táboa15.E"/>
        <table:table-row table:style-name="Táboa15.1">
          <table:table-cell table:style-name="Táboa15.A1" office:value-type="string">
            <text:p text:style-name="P37">INDICADORES</text:p>
          </table:table-cell>
          <table:table-cell table:style-name="Táboa15.B1" office:value-type="string">
            <text:p text:style-name="P37">201<text:span text:style-name="T34">5</text:span></text:p>
          </table:table-cell>
          <table:table-cell table:style-name="Táboa15.B1" office:value-type="string">
            <text:p text:style-name="P37">201<text:span text:style-name="T34">6</text:span></text:p>
          </table:table-cell>
          <table:table-cell table:style-name="Táboa15.B1" office:value-type="string">
            <text:p text:style-name="P37">201<text:span text:style-name="T34">7</text:span></text:p>
          </table:table-cell>
          <table:table-cell table:style-name="Táboa15.E1" office:value-type="string">
            <text:p text:style-name="P37">TOTAL </text:p>
          </table:table-cell>
        </table:table-row>
        <table:table-row table:style-name="Táboa15.1">
          <table:table-cell table:style-name="Táboa15.A2" office:value-type="string">
            <text:p text:style-name="P55">Contratados/as predoutorais (Nº)</text:p>
          </table:table-cell>
          <table:table-cell table:style-name="Táboa15.B2" office:value-type="string">
            <text:p text:style-name="P70"><field:fieldmark-start text:name="__Fieldmark__6267_2180007877" field:type="vnd.oasis.opendocument.field.FORMTEXT"/><text:span text:style-name="T24">     </text:span><field:fieldmark-end/></text:p>
          </table:table-cell>
          <table:table-cell table:style-name="Táboa15.B2" office:value-type="string">
            <text:p text:style-name="P70"><field:fieldmark-start text:name="__Fieldmark__6275_2180007877" field:type="vnd.oasis.opendocument.field.FORMTEXT"/><text:span text:style-name="T24">     </text:span><field:fieldmark-end/></text:p>
          </table:table-cell>
          <table:table-cell table:style-name="Táboa15.B2" office:value-type="string">
            <text:p text:style-name="P70"><field:fieldmark-start text:name="__Fieldmark__6283_2180007877" field:type="vnd.oasis.opendocument.field.FORMTEXT"/><text:span text:style-name="T24">     </text:span><field:fieldmark-end/></text:p>
          </table:table-cell>
          <table:table-cell table:style-name="Táboa15.E2" office:value-type="string">
            <text:p text:style-name="P70"><field:fieldmark-start text:name="__Fieldmark__6291_2180007877" field:type="vnd.oasis.opendocument.field.FORMTEXT"/><text:span text:style-name="T24">     </text:span><field:fieldmark-end/><text:bookmark text:name="OLE_LINK203"/><text:bookmark text:name="OLE_LINK204"/><text:bookmark text:name="OLE_LINK205"/></text:p>
          </table:table-cell>
        </table:table-row>
      </table:table>
      <text:p text:style-name="P19"/>
      <table:table table:name="Táboa16" table:style-name="Táboa16">
        <table:table-column table:style-name="Táboa16.A"/>
        <table:table-column table:style-name="Táboa16.B"/>
        <table:table-column table:style-name="Táboa16.C"/>
        <table:table-row table:style-name="Táboa16.1">
          <table:table-cell table:style-name="Táboa16.A1" table:number-columns-spanned="3" office:value-type="string">
            <text:p text:style-name="P39">RELACIÓN DE CONTRATADOS/AS</text:p>
          </table:table-cell>
          <table:covered-table-cell/>
          <table:covered-table-cell/>
        </table:table-row>
        <table:table-row table:style-name="Táboa16.1">
          <table:table-cell table:style-name="Táboa16.A2" table:number-columns-spanned="3" office:value-type="string">
            <text:p text:style-name="P125">1) Nome da persoa contratada</text:p>
            <text:p text:style-name="P127"><field:fieldmark-start text:name="__Fieldmark__6312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3" table:number-columns-spanned="3" office:value-type="string">
            <text:p text:style-name="P125">Convocatoria</text:p>
            <text:p text:style-name="P127"><field:fieldmark-start text:name="__Fieldmark__6322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4" office:value-type="string">
            <text:p text:style-name="P127"><text:span text:style-name="T7">Data de contratación </text:span><field:fieldmark-start text:name="__Fieldmark__6332_2180007877" field:type="vnd.oasis.opendocument.field.FORMTEXT"/><text:span text:style-name="T24">     </text:span><field:fieldmark-end/></text:p>
          </table:table-cell>
          <table:table-cell table:style-name="Táboa16.B4" office:value-type="string">
            <text:p text:style-name="P127"><text:span text:style-name="T7">Data de inicio <text:s text:c="2"/></text:span><field:fieldmark-start text:name="__Fieldmark__6342_2180007877" field:type="vnd.oasis.opendocument.field.FORMTEXT"/><text:span text:style-name="T24">  </text:span><field:fieldmark-end/><text:span text:style-name="T24">/</text:span><field:fieldmark-start text:name="__Fieldmark__6349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16.C4" office:value-type="string">
            <text:p text:style-name="P127"><text:span text:style-name="T7">Data de finalización <text:s text:c="2"/></text:span><field:fieldmark-start text:name="__Fieldmark__6361_2180007877" field:type="vnd.oasis.opendocument.field.FORMTEXT"/><text:span text:style-name="T24">  </text:span><field:fieldmark-end/><text:span text:style-name="T24">/</text:span><field:fieldmark-start text:name="__Fieldmark__6368_2180007877" field:type="vnd.oasis.opendocument.field.FORMTEXT"/><text:span text:style-name="T24">    </text:span><field:fieldmark-end/><text:bookmark text:name="_Hlk485122110"/></text:p>
          </table:table-cell>
        </table:table-row>
        <table:table-row table:style-name="Táboa16.1">
          <table:table-cell table:style-name="Táboa16.A5" table:number-columns-spanned="3" office:value-type="string">
            <text:p text:style-name="P125">2) Nome da persoa contratada</text:p>
            <text:p text:style-name="P127"><field:fieldmark-start text:name="__Fieldmark__6380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6" table:number-columns-spanned="3" office:value-type="string">
            <text:p text:style-name="P125">Convocatoria</text:p>
            <text:p text:style-name="P127"><field:fieldmark-start text:name="__Fieldmark__6390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7" office:value-type="string">
            <text:p text:style-name="P127"><text:span text:style-name="T7">Data de contratación </text:span><field:fieldmark-start text:name="__Fieldmark__6400_2180007877" field:type="vnd.oasis.opendocument.field.FORMTEXT"/><text:span text:style-name="T24">     </text:span><field:fieldmark-end/></text:p>
          </table:table-cell>
          <table:table-cell table:style-name="Táboa16.B7" office:value-type="string">
            <text:p text:style-name="P127"><text:span text:style-name="T7">Data de inicio <text:s text:c="2"/></text:span><field:fieldmark-start text:name="__Fieldmark__6410_2180007877" field:type="vnd.oasis.opendocument.field.FORMTEXT"/><text:span text:style-name="T24">  </text:span><field:fieldmark-end/><text:span text:style-name="T24">/</text:span><field:fieldmark-start text:name="__Fieldmark__6417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16.C7" office:value-type="string">
            <text:p text:style-name="P127"><text:span text:style-name="T7">Data de finalización <text:s text:c="2"/></text:span><field:fieldmark-start text:name="__Fieldmark__6429_2180007877" field:type="vnd.oasis.opendocument.field.FORMTEXT"/><text:span text:style-name="T24">  </text:span><field:fieldmark-end/><text:span text:style-name="T24">/</text:span><field:fieldmark-start text:name="__Fieldmark__6436_2180007877" field:type="vnd.oasis.opendocument.field.FORMTEXT"/><text:span text:style-name="T24">    </text:span><field:fieldmark-end/></text:p>
          </table:table-cell>
        </table:table-row>
        <table:table-row table:style-name="Táboa16.1">
          <table:table-cell table:style-name="Táboa16.A8" table:number-columns-spanned="3" office:value-type="string">
            <text:p text:style-name="P125">3) Nome da persoa contratada</text:p>
            <text:p text:style-name="P127"><field:fieldmark-start text:name="__Fieldmark__6446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9" table:number-columns-spanned="3" office:value-type="string">
            <text:p text:style-name="P125">Convocatoria</text:p>
            <text:p text:style-name="P127"><field:fieldmark-start text:name="__Fieldmark__6456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10" office:value-type="string">
            <text:p text:style-name="P127"><text:span text:style-name="T7">Data de contratación </text:span><field:fieldmark-start text:name="__Fieldmark__6466_2180007877" field:type="vnd.oasis.opendocument.field.FORMTEXT"/><text:span text:style-name="T24">     </text:span><field:fieldmark-end/></text:p>
          </table:table-cell>
          <table:table-cell table:style-name="Táboa16.B10" office:value-type="string">
            <text:p text:style-name="P127"><text:span text:style-name="T7">Data de inicio <text:s text:c="2"/></text:span><field:fieldmark-start text:name="__Fieldmark__6476_2180007877" field:type="vnd.oasis.opendocument.field.FORMTEXT"/><text:span text:style-name="T7">  </text:span><field:fieldmark-end/><text:span text:style-name="T7">/</text:span><field:fieldmark-start text:name="__Fieldmark__6483_2180007877" field:type="vnd.oasis.opendocument.field.FORMTEXT"/><text:span text:style-name="T7">    </text:span><field:fieldmark-end/><text:span text:style-name="T7"> </text:span></text:p>
          </table:table-cell>
          <table:table-cell table:style-name="Táboa16.C10" office:value-type="string">
            <text:p text:style-name="P127"><text:span text:style-name="T7">Data de finalización <text:s text:c="2"/></text:span><field:fieldmark-start text:name="__Fieldmark__6495_2180007877" field:type="vnd.oasis.opendocument.field.FORMTEXT"/><text:span text:style-name="T24">  </text:span><field:fieldmark-end/><text:span text:style-name="T24">/</text:span><field:fieldmark-start text:name="__Fieldmark__6502_2180007877" field:type="vnd.oasis.opendocument.field.FORMTEXT"/><text:span text:style-name="T24">    </text:span><field:fieldmark-end/></text:p>
          </table:table-cell>
        </table:table-row>
        <table:table-row table:style-name="Táboa16.1">
          <table:table-cell table:style-name="Táboa16.A11" table:number-columns-spanned="3" office:value-type="string">
            <text:p text:style-name="P125">4) Nome da persoa contratada</text:p>
            <text:p text:style-name="P127"><field:fieldmark-start text:name="__Fieldmark__6512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12" table:number-columns-spanned="3" office:value-type="string">
            <text:p text:style-name="P125">Convocatoria</text:p>
            <text:p text:style-name="P127"><field:fieldmark-start text:name="__Fieldmark__6522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13" office:value-type="string">
            <text:p text:style-name="P127"><text:span text:style-name="T7">Data de contratación </text:span><field:fieldmark-start text:name="__Fieldmark__6532_2180007877" field:type="vnd.oasis.opendocument.field.FORMTEXT"/><text:span text:style-name="T24">     </text:span><field:fieldmark-end/></text:p>
          </table:table-cell>
          <table:table-cell table:style-name="Táboa16.B13" office:value-type="string">
            <text:p text:style-name="P127"><text:span text:style-name="T7">Data de inicio <text:s text:c="2"/></text:span><field:fieldmark-start text:name="__Fieldmark__6542_2180007877" field:type="vnd.oasis.opendocument.field.FORMTEXT"/><text:span text:style-name="T24">  </text:span><field:fieldmark-end/><text:span text:style-name="T24">/</text:span><field:fieldmark-start text:name="__Fieldmark__6549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16.C13" office:value-type="string">
            <text:p text:style-name="P127"><text:span text:style-name="T7">Data de finalización <text:s text:c="2"/></text:span><field:fieldmark-start text:name="__Fieldmark__6561_2180007877" field:type="vnd.oasis.opendocument.field.FORMTEXT"/><text:span text:style-name="T24">  </text:span><field:fieldmark-end/><text:span text:style-name="T24">/</text:span><field:fieldmark-start text:name="__Fieldmark__6568_2180007877" field:type="vnd.oasis.opendocument.field.FORMTEXT"/><text:span text:style-name="T24">    </text:span><field:fieldmark-end/></text:p>
          </table:table-cell>
        </table:table-row>
        <table:table-row table:style-name="Táboa16.1">
          <table:table-cell table:style-name="Táboa16.A14" table:number-columns-spanned="3" office:value-type="string">
            <text:p text:style-name="P125">5) Nome da persoa contratada</text:p>
            <text:p text:style-name="P127"><field:fieldmark-start text:name="__Fieldmark__6578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15" table:number-columns-spanned="3" office:value-type="string">
            <text:p text:style-name="P125">Convocatoria</text:p>
            <text:p text:style-name="P127"><field:fieldmark-start text:name="__Fieldmark__6588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16" office:value-type="string">
            <text:p text:style-name="P127"><text:span text:style-name="T7">Data de contratación </text:span><field:fieldmark-start text:name="__Fieldmark__6598_2180007877" field:type="vnd.oasis.opendocument.field.FORMTEXT"/><text:span text:style-name="T24">     </text:span><field:fieldmark-end/></text:p>
          </table:table-cell>
          <table:table-cell table:style-name="Táboa16.B16" office:value-type="string">
            <text:p text:style-name="P127"><text:span text:style-name="T7">Data de inicio <text:s text:c="2"/></text:span><field:fieldmark-start text:name="__Fieldmark__6608_2180007877" field:type="vnd.oasis.opendocument.field.FORMTEXT"/><text:span text:style-name="T24">  </text:span><field:fieldmark-end/><text:span text:style-name="T24">/</text:span><field:fieldmark-start text:name="__Fieldmark__6615_2180007877" field:type="vnd.oasis.opendocument.field.FORMTEXT"/><text:span text:style-name="T24">    </text:span><field:fieldmark-end/><text:span text:style-name="T7"> </text:span></text:p>
          </table:table-cell>
          <table:table-cell table:style-name="Táboa16.C16" office:value-type="string">
            <text:p text:style-name="P127"><text:span text:style-name="T7">Data de finalización <text:s text:c="2"/></text:span><field:fieldmark-start text:name="__Fieldmark__6627_2180007877" field:type="vnd.oasis.opendocument.field.FORMTEXT"/><text:span text:style-name="T24">  </text:span><field:fieldmark-end/><text:span text:style-name="T24">/</text:span><field:fieldmark-start text:name="__Fieldmark__6634_2180007877" field:type="vnd.oasis.opendocument.field.FORMTEXT"/><text:span text:style-name="T24">    </text:span><field:fieldmark-end/></text:p>
          </table:table-cell>
        </table:table-row>
        <table:table-row table:style-name="Táboa16.1">
          <table:table-cell table:style-name="Táboa16.A17" table:number-columns-spanned="3" office:value-type="string">
            <text:p text:style-name="P125">6) Nome da persoa contratada</text:p>
            <text:p text:style-name="P127"><field:fieldmark-start text:name="__Fieldmark__6644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18" table:number-columns-spanned="3" office:value-type="string">
            <text:p text:style-name="P125">Convocatoria</text:p>
            <text:p text:style-name="P127"><field:fieldmark-start text:name="__Fieldmark__6654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19" office:value-type="string">
            <text:p text:style-name="P127"><text:span text:style-name="T7">Data de contratación </text:span><field:fieldmark-start text:name="__Fieldmark__6664_2180007877" field:type="vnd.oasis.opendocument.field.FORMTEXT"/><text:span text:style-name="T24">     </text:span><field:fieldmark-end/></text:p>
          </table:table-cell>
          <table:table-cell table:style-name="Táboa16.B19" office:value-type="string">
            <text:p text:style-name="P127"><text:span text:style-name="T7">Data de inicio <text:s text:c="2"/></text:span><field:fieldmark-start text:name="__Fieldmark__6674_2180007877" field:type="vnd.oasis.opendocument.field.FORMTEXT"/><text:span text:style-name="T24">  </text:span><field:fieldmark-end/><text:span text:style-name="T24">/</text:span><field:fieldmark-start text:name="__Fieldmark__6681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16.C19" office:value-type="string">
            <text:p text:style-name="P127"><text:span text:style-name="T7">Data de finalización <text:s text:c="2"/></text:span><field:fieldmark-start text:name="__Fieldmark__6693_2180007877" field:type="vnd.oasis.opendocument.field.FORMTEXT"/><text:span text:style-name="T24">  </text:span><field:fieldmark-end/><text:span text:style-name="T24">/</text:span><field:fieldmark-start text:name="__Fieldmark__6700_2180007877" field:type="vnd.oasis.opendocument.field.FORMTEXT"/><text:span text:style-name="T24">    </text:span><field:fieldmark-end/></text:p>
          </table:table-cell>
        </table:table-row>
        <table:table-row table:style-name="Táboa16.1">
          <table:table-cell table:style-name="Táboa16.A20" table:number-columns-spanned="3" office:value-type="string">
            <text:p text:style-name="P125">7) Nome da persoa contratada</text:p>
            <text:p text:style-name="P127"><field:fieldmark-start text:name="__Fieldmark__6710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21" table:number-columns-spanned="3" office:value-type="string">
            <text:p text:style-name="P125">Convocatoria</text:p>
            <text:p text:style-name="P127"><field:fieldmark-start text:name="__Fieldmark__6720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22" office:value-type="string">
            <text:p text:style-name="P127"><text:span text:style-name="T7">Data de contratación </text:span><field:fieldmark-start text:name="__Fieldmark__6730_2180007877" field:type="vnd.oasis.opendocument.field.FORMTEXT"/><text:span text:style-name="T24">     </text:span><field:fieldmark-end/></text:p>
          </table:table-cell>
          <table:table-cell table:style-name="Táboa16.B22" office:value-type="string">
            <text:p text:style-name="P127"><text:span text:style-name="T7">Data de inicio <text:s text:c="2"/></text:span><field:fieldmark-start text:name="__Fieldmark__6740_2180007877" field:type="vnd.oasis.opendocument.field.FORMTEXT"/><text:span text:style-name="T24">  </text:span><field:fieldmark-end/><text:span text:style-name="T24">/</text:span><field:fieldmark-start text:name="__Fieldmark__6747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16.C22" office:value-type="string">
            <text:p text:style-name="P127"><text:span text:style-name="T7">Data de finalización <text:s text:c="2"/></text:span><field:fieldmark-start text:name="__Fieldmark__6759_2180007877" field:type="vnd.oasis.opendocument.field.FORMTEXT"/><text:span text:style-name="T24">  </text:span><field:fieldmark-end/><text:span text:style-name="T24">/</text:span><field:fieldmark-start text:name="__Fieldmark__6766_2180007877" field:type="vnd.oasis.opendocument.field.FORMTEXT"/><text:span text:style-name="T24">    </text:span><field:fieldmark-end/></text:p>
          </table:table-cell>
        </table:table-row>
        <table:table-row table:style-name="Táboa16.1">
          <table:table-cell table:style-name="Táboa16.A23" table:number-columns-spanned="3" office:value-type="string">
            <text:p text:style-name="P125">8) Nome da persoa contratada</text:p>
            <text:p text:style-name="P127"><field:fieldmark-start text:name="__Fieldmark__6776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24" table:number-columns-spanned="3" office:value-type="string">
            <text:p text:style-name="P125">Convocatoria</text:p>
            <text:p text:style-name="P127"><field:fieldmark-start text:name="__Fieldmark__6786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25" office:value-type="string">
            <text:p text:style-name="P127"><text:span text:style-name="T7">Data de contratación </text:span><field:fieldmark-start text:name="__Fieldmark__6796_2180007877" field:type="vnd.oasis.opendocument.field.FORMTEXT"/><text:span text:style-name="T24">     </text:span><field:fieldmark-end/></text:p>
          </table:table-cell>
          <table:table-cell table:style-name="Táboa16.B25" office:value-type="string">
            <text:p text:style-name="P127"><text:span text:style-name="T7">Data de inicio <text:s text:c="2"/></text:span><field:fieldmark-start text:name="__Fieldmark__6806_2180007877" field:type="vnd.oasis.opendocument.field.FORMTEXT"/><text:span text:style-name="T24">  </text:span><field:fieldmark-end/><text:span text:style-name="T24">/</text:span><field:fieldmark-start text:name="__Fieldmark__6813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16.C25" office:value-type="string">
            <text:p text:style-name="P127"><text:span text:style-name="T7">Data de finalización <text:s text:c="2"/></text:span><field:fieldmark-start text:name="__Fieldmark__6825_2180007877" field:type="vnd.oasis.opendocument.field.FORMTEXT"/><text:span text:style-name="T24">  </text:span><field:fieldmark-end/><text:span text:style-name="T24">/</text:span><field:fieldmark-start text:name="__Fieldmark__6832_2180007877" field:type="vnd.oasis.opendocument.field.FORMTEXT"/><text:span text:style-name="T24">    </text:span><field:fieldmark-end/></text:p>
          </table:table-cell>
        </table:table-row>
      </table:table>
      <text:p text:style-name="P94">Nota: para indicar mais de 8 persoas contratadas predoutorais copie e pegue o último apartado deste cadro tantas veces como persoas contratadas precise incorporar.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52"><text:span text:style-name="T21">B.4</text:span><text:span text:style-name="T20"> </text:span><text:bookmark-start text:name="OLE_LINK395"/><text:bookmark-start text:name="OLE_LINK394"/><text:span text:style-name="T4">CONTRATADOS/AS POSTDOUTORAIS, PROCEDENTES DE CONVOCATORIAS COMPETITIVAS </text:span><text:bookmark-end text:name="OLE_LINK395"/><text:bookmark-end text:name="OLE_LINK394"/><text:span text:style-name="T6">(ata un total de 5 puntos entre este apartado e o apartado B.3 anterior).</text:span></text:p>
          </table:table-cell>
        </table:table-row>
      </table:table>
      <text:p text:style-name="P19"/>
      <table:table table:name="Táboa18" table:style-name="Táboa18">
        <table:table-column table:style-name="Táboa18.A"/>
        <table:table-column table:style-name="Táboa18.B"/>
        <table:table-column table:style-name="Táboa18.C"/>
        <table:table-column table:style-name="Táboa18.B"/>
        <table:table-column table:style-name="Táboa18.E"/>
        <table:table-row table:style-name="Táboa18.1">
          <table:table-cell table:style-name="Táboa18.A1" office:value-type="string">
            <text:p text:style-name="P37">INDICADORES</text:p>
          </table:table-cell>
          <table:table-cell table:style-name="Táboa18.B1" office:value-type="string">
            <text:p text:style-name="P37">201<text:span text:style-name="T35">5</text:span> </text:p>
          </table:table-cell>
          <table:table-cell table:style-name="Táboa18.B1" office:value-type="string">
            <text:p text:style-name="P37">201<text:span text:style-name="T35">6</text:span></text:p>
          </table:table-cell>
          <table:table-cell table:style-name="Táboa18.B1" office:value-type="string">
            <text:p text:style-name="P37">201<text:span text:style-name="T35">7</text:span></text:p>
          </table:table-cell>
          <table:table-cell table:style-name="Táboa18.E1" office:value-type="string">
            <text:p text:style-name="P37">TOTAL </text:p>
          </table:table-cell>
        </table:table-row>
        <table:table-row table:style-name="Táboa18.1">
          <table:table-cell table:style-name="Táboa18.A2" office:value-type="string">
            <text:p text:style-name="P55">Contratados/as postdoutorais (Nº)</text:p>
          </table:table-cell>
          <table:table-cell table:style-name="Táboa18.B2" office:value-type="string">
            <text:p text:style-name="P70"><field:fieldmark-start text:name="__Fieldmark__6885_2180007877" field:type="vnd.oasis.opendocument.field.FORMTEXT"/><text:span text:style-name="T24">     </text:span><field:fieldmark-end/></text:p>
          </table:table-cell>
          <table:table-cell table:style-name="Táboa18.B2" office:value-type="string">
            <text:p text:style-name="P70"><field:fieldmark-start text:name="__Fieldmark__6893_2180007877" field:type="vnd.oasis.opendocument.field.FORMTEXT"/><text:span text:style-name="T24">     </text:span><field:fieldmark-end/></text:p>
          </table:table-cell>
          <table:table-cell table:style-name="Táboa18.B2" office:value-type="string">
            <text:p text:style-name="P70"><field:fieldmark-start text:name="__Fieldmark__6901_2180007877" field:type="vnd.oasis.opendocument.field.FORMTEXT"/><text:span text:style-name="T24">     </text:span><field:fieldmark-end/></text:p>
          </table:table-cell>
          <table:table-cell table:style-name="Táboa18.E2" office:value-type="string">
            <text:p text:style-name="P70"><field:fieldmark-start text:name="__Fieldmark__6909_2180007877" field:type="vnd.oasis.opendocument.field.FORMTEXT"/><text:span text:style-name="T24">     </text:span><field:fieldmark-end/><text:bookmark text:name="OLE_LINK211"/><text:bookmark text:name="OLE_LINK212"/></text:p>
          </table:table-cell>
        </table:table-row>
      </table:table>
      <text:p text:style-name="P19"/>
      <table:table table:name="Táboa19" table:style-name="Táboa19">
        <table:table-column table:style-name="Táboa19.A"/>
        <table:table-column table:style-name="Táboa19.B"/>
        <table:table-column table:style-name="Táboa19.C"/>
        <table:table-row table:style-name="Táboa19.1">
          <table:table-cell table:style-name="Táboa19.A1" table:number-columns-spanned="3" office:value-type="string">
            <text:p text:style-name="P39">RELACIÓN DE CONTRATADOS/AS</text:p>
          </table:table-cell>
          <table:covered-table-cell/>
          <table:covered-table-cell/>
        </table:table-row>
        <table:table-row table:style-name="Táboa19.1">
          <table:table-cell table:style-name="Táboa19.A2" table:number-columns-spanned="3" office:value-type="string">
            <text:p text:style-name="P125">1) Nome da persoa contratada</text:p>
            <text:p text:style-name="P127"><field:fieldmark-start text:name="__Fieldmark__6928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3" table:number-columns-spanned="3" office:value-type="string">
            <text:p text:style-name="P125">Convocatoria</text:p>
            <text:p text:style-name="P127"><field:fieldmark-start text:name="__Fieldmark__6938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4" office:value-type="string">
            <text:p text:style-name="P127"><text:span text:style-name="T7">Data de contratación</text:span><field:fieldmark-start text:name="__Fieldmark__6948_2180007877" field:type="vnd.oasis.opendocument.field.FORMTEXT"/><text:span text:style-name="T24">     </text:span><field:fieldmark-end/><text:span text:style-name="T7"> </text:span></text:p>
          </table:table-cell>
          <table:table-cell table:style-name="Táboa19.B4" office:value-type="string">
            <text:p text:style-name="P127"><text:span text:style-name="T7">Data de inicio <text:s text:c="2"/></text:span><field:fieldmark-start text:name="__Fieldmark__6960_2180007877" field:type="vnd.oasis.opendocument.field.FORMTEXT"/><text:span text:style-name="T24">  </text:span><field:fieldmark-end/><text:span text:style-name="T24">/</text:span><field:fieldmark-start text:name="__Fieldmark__6967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19.C4" office:value-type="string">
            <text:p text:style-name="P127"><text:span text:style-name="T7">Data de finalización <text:s text:c="2"/></text:span><field:fieldmark-start text:name="__Fieldmark__6979_2180007877" field:type="vnd.oasis.opendocument.field.FORMTEXT"/><text:span text:style-name="T24">  </text:span><field:fieldmark-end/><text:span text:style-name="T24">/</text:span><field:fieldmark-start text:name="__Fieldmark__6986_2180007877" field:type="vnd.oasis.opendocument.field.FORMTEXT"/><text:span text:style-name="T24">    </text:span><field:fieldmark-end/></text:p>
          </table:table-cell>
        </table:table-row>
        <table:table-row table:style-name="Táboa19.1">
          <table:table-cell table:style-name="Táboa19.A5" table:number-columns-spanned="3" office:value-type="string">
            <text:p text:style-name="P125">2) Nome da persoa contratada</text:p>
            <text:p text:style-name="P127"><field:fieldmark-start text:name="__Fieldmark__6996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6" table:number-columns-spanned="3" office:value-type="string">
            <text:p text:style-name="P125">Convocatoria</text:p>
            <text:p text:style-name="P127"><field:fieldmark-start text:name="__Fieldmark__7006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7" office:value-type="string">
            <text:p text:style-name="P127"><text:span text:style-name="T7">Data de contratación </text:span><field:fieldmark-start text:name="__Fieldmark__7016_2180007877" field:type="vnd.oasis.opendocument.field.FORMTEXT"/><text:span text:style-name="T24">     </text:span><field:fieldmark-end/></text:p>
          </table:table-cell>
          <table:table-cell table:style-name="Táboa19.B7" office:value-type="string">
            <text:p text:style-name="P127"><text:span text:style-name="T7">Data de inicio <text:s text:c="2"/></text:span><field:fieldmark-start text:name="__Fieldmark__7026_2180007877" field:type="vnd.oasis.opendocument.field.FORMTEXT"/><text:span text:style-name="T24">  </text:span><field:fieldmark-end/><text:span text:style-name="T24">/</text:span><field:fieldmark-start text:name="__Fieldmark__7033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19.C7" office:value-type="string">
            <text:p text:style-name="P127"><text:span text:style-name="T7">Data de finalización <text:s/></text:span><text:span text:style-name="T24"><text:s/></text:span><field:fieldmark-start text:name="__Fieldmark__7047_2180007877" field:type="vnd.oasis.opendocument.field.FORMTEXT"/><text:span text:style-name="T24">  </text:span><field:fieldmark-end/><text:span text:style-name="T24">/</text:span><field:fieldmark-start text:name="__Fieldmark__7054_2180007877" field:type="vnd.oasis.opendocument.field.FORMTEXT"/><text:span text:style-name="T24">    </text:span><field:fieldmark-end/></text:p>
          </table:table-cell>
        </table:table-row>
        <table:table-row table:style-name="Táboa19.1">
          <table:table-cell table:style-name="Táboa19.A8" table:number-columns-spanned="3" office:value-type="string">
            <text:p text:style-name="P125">3) Nome da persoa contratada</text:p>
            <text:p text:style-name="P127"><field:fieldmark-start text:name="__Fieldmark__7064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9" table:number-columns-spanned="3" office:value-type="string">
            <text:p text:style-name="P125">Convocatoria</text:p>
            <text:p text:style-name="P127"><field:fieldmark-start text:name="__Fieldmark__7074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10" office:value-type="string">
            <text:p text:style-name="P127"><text:span text:style-name="T7">Data de contratación </text:span><field:fieldmark-start text:name="__Fieldmark__7084_2180007877" field:type="vnd.oasis.opendocument.field.FORMTEXT"/><text:span text:style-name="T24">     </text:span><field:fieldmark-end/></text:p>
          </table:table-cell>
          <table:table-cell table:style-name="Táboa19.B10" office:value-type="string">
            <text:p text:style-name="P127"><text:span text:style-name="T7">Data de inicio <text:s text:c="2"/></text:span><field:fieldmark-start text:name="__Fieldmark__7094_2180007877" field:type="vnd.oasis.opendocument.field.FORMTEXT"/><text:span text:style-name="T24">  </text:span><field:fieldmark-end/><text:span text:style-name="T24">/</text:span><field:fieldmark-start text:name="__Fieldmark__7101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19.C10" office:value-type="string">
            <text:p text:style-name="P127"><text:span text:style-name="T7">Data de finalización <text:s text:c="2"/></text:span><field:fieldmark-start text:name="__Fieldmark__7113_2180007877" field:type="vnd.oasis.opendocument.field.FORMTEXT"/><text:span text:style-name="T24">  </text:span><field:fieldmark-end/><text:span text:style-name="T24">/</text:span><field:fieldmark-start text:name="__Fieldmark__7120_2180007877" field:type="vnd.oasis.opendocument.field.FORMTEXT"/><text:span text:style-name="T24">    </text:span><field:fieldmark-end/></text:p>
          </table:table-cell>
        </table:table-row>
        <table:table-row table:style-name="Táboa19.1">
          <table:table-cell table:style-name="Táboa19.A11" table:number-columns-spanned="3" office:value-type="string">
            <text:p text:style-name="P125">4) Nome da persoa contratada</text:p>
            <text:p text:style-name="P127"><field:fieldmark-start text:name="__Fieldmark__7130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12" table:number-columns-spanned="3" office:value-type="string">
            <text:p text:style-name="P125">Convocatoria</text:p>
            <text:p text:style-name="P127"><field:fieldmark-start text:name="__Fieldmark__7140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13" office:value-type="string">
            <text:p text:style-name="P127"><text:span text:style-name="T7">Data de contratación </text:span><field:fieldmark-start text:name="__Fieldmark__7150_2180007877" field:type="vnd.oasis.opendocument.field.FORMTEXT"/><text:span text:style-name="T24">     </text:span><field:fieldmark-end/></text:p>
          </table:table-cell>
          <table:table-cell table:style-name="Táboa19.B13" office:value-type="string">
            <text:p text:style-name="P127"><text:span text:style-name="T7">Data de inicio <text:s text:c="2"/></text:span><field:fieldmark-start text:name="__Fieldmark__7160_2180007877" field:type="vnd.oasis.opendocument.field.FORMTEXT"/><text:span text:style-name="T24">  </text:span><field:fieldmark-end/><text:span text:style-name="T24">/</text:span><field:fieldmark-start text:name="__Fieldmark__7167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19.C13" office:value-type="string">
            <text:p text:style-name="P127"><text:span text:style-name="T7">Data de finalización <text:s text:c="2"/></text:span><field:fieldmark-start text:name="__Fieldmark__7179_2180007877" field:type="vnd.oasis.opendocument.field.FORMTEXT"/><text:span text:style-name="T24">  </text:span><field:fieldmark-end/><text:span text:style-name="T24">/</text:span><field:fieldmark-start text:name="__Fieldmark__7186_2180007877" field:type="vnd.oasis.opendocument.field.FORMTEXT"/><text:span text:style-name="T24">    </text:span><field:fieldmark-end/></text:p>
          </table:table-cell>
        </table:table-row>
        <table:table-row table:style-name="Táboa19.1">
          <table:table-cell table:style-name="Táboa19.A14" table:number-columns-spanned="3" office:value-type="string">
            <text:p text:style-name="P125">5) Nome da persoa contratada</text:p>
            <text:p text:style-name="P127"><field:fieldmark-start text:name="__Fieldmark__7196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15" table:number-columns-spanned="3" office:value-type="string">
            <text:p text:style-name="P125">Convocatoria</text:p>
            <text:p text:style-name="P127"><field:fieldmark-start text:name="__Fieldmark__7206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16" office:value-type="string">
            <text:p text:style-name="P127"><text:span text:style-name="T7">Data de contratación </text:span><field:fieldmark-start text:name="__Fieldmark__7216_2180007877" field:type="vnd.oasis.opendocument.field.FORMTEXT"/><text:span text:style-name="T24">     </text:span><field:fieldmark-end/></text:p>
          </table:table-cell>
          <table:table-cell table:style-name="Táboa19.B16" office:value-type="string">
            <text:p text:style-name="P127"><text:span text:style-name="T7">Data de inicio <text:s text:c="2"/></text:span><field:fieldmark-start text:name="__Fieldmark__7226_2180007877" field:type="vnd.oasis.opendocument.field.FORMTEXT"/><text:span text:style-name="T24">  </text:span><field:fieldmark-end/><text:span text:style-name="T24">/</text:span><field:fieldmark-start text:name="__Fieldmark__7233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19.C16" office:value-type="string">
            <text:p text:style-name="P127"><text:span text:style-name="T7">Data de finalización <text:s/></text:span><text:span text:style-name="T24"><text:s/></text:span><field:fieldmark-start text:name="__Fieldmark__7247_2180007877" field:type="vnd.oasis.opendocument.field.FORMTEXT"/><text:span text:style-name="T24">  </text:span><field:fieldmark-end/><text:span text:style-name="T24">/</text:span><field:fieldmark-start text:name="__Fieldmark__7254_2180007877" field:type="vnd.oasis.opendocument.field.FORMTEXT"/><text:span text:style-name="T24">    </text:span><field:fieldmark-end/></text:p>
          </table:table-cell>
        </table:table-row>
        <table:table-row table:style-name="Táboa19.1">
          <table:table-cell table:style-name="Táboa19.A17" table:number-columns-spanned="3" office:value-type="string">
            <text:p text:style-name="P125">6) Nome da persoa contratada</text:p>
            <text:p text:style-name="P127"><field:fieldmark-start text:name="__Fieldmark__7264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18" table:number-columns-spanned="3" office:value-type="string">
            <text:p text:style-name="P125">Convocatoria</text:p>
            <text:p text:style-name="P127"><field:fieldmark-start text:name="__Fieldmark__7274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19" office:value-type="string">
            <text:p text:style-name="P127"><text:span text:style-name="T7">Data de contratación </text:span><field:fieldmark-start text:name="__Fieldmark__7284_2180007877" field:type="vnd.oasis.opendocument.field.FORMTEXT"/><text:span text:style-name="T24">     </text:span><field:fieldmark-end/></text:p>
          </table:table-cell>
          <table:table-cell table:style-name="Táboa19.B19" office:value-type="string">
            <text:p text:style-name="P127"><text:span text:style-name="T7">Data de inicio <text:s text:c="2"/></text:span><field:fieldmark-start text:name="__Fieldmark__7294_2180007877" field:type="vnd.oasis.opendocument.field.FORMTEXT"/><text:span text:style-name="T24">  </text:span><field:fieldmark-end/><text:span text:style-name="T24">/</text:span><field:fieldmark-start text:name="__Fieldmark__7301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19.C19" office:value-type="string">
            <text:p text:style-name="P127"><text:span text:style-name="T7">Data de finalización <text:s/></text:span><text:span text:style-name="T24"><text:s/></text:span><field:fieldmark-start text:name="__Fieldmark__7315_2180007877" field:type="vnd.oasis.opendocument.field.FORMTEXT"/><text:span text:style-name="T24">  </text:span><field:fieldmark-end/><text:span text:style-name="T24">/</text:span><field:fieldmark-start text:name="__Fieldmark__7322_2180007877" field:type="vnd.oasis.opendocument.field.FORMTEXT"/><text:span text:style-name="T24">    </text:span><field:fieldmark-end/></text:p>
          </table:table-cell>
        </table:table-row>
        <table:table-row table:style-name="Táboa19.1">
          <table:table-cell table:style-name="Táboa19.A20" table:number-columns-spanned="3" office:value-type="string">
            <text:p text:style-name="P125">7) Nome da persoa contratada</text:p>
            <text:p text:style-name="P127"><field:fieldmark-start text:name="__Fieldmark__7332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21" table:number-columns-spanned="3" office:value-type="string">
            <text:p text:style-name="P125">Convocatoria</text:p>
            <text:p text:style-name="P127"><field:fieldmark-start text:name="__Fieldmark__7342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22" office:value-type="string">
            <text:p text:style-name="P127"><text:span text:style-name="T7">Data de contratación </text:span><field:fieldmark-start text:name="__Fieldmark__7352_2180007877" field:type="vnd.oasis.opendocument.field.FORMTEXT"/><text:span text:style-name="T24">     </text:span><field:fieldmark-end/></text:p>
          </table:table-cell>
          <table:table-cell table:style-name="Táboa19.B22" office:value-type="string">
            <text:p text:style-name="P127"><text:span text:style-name="T7">Data de inicio <text:s text:c="2"/></text:span><field:fieldmark-start text:name="__Fieldmark__7362_2180007877" field:type="vnd.oasis.opendocument.field.FORMTEXT"/><text:span text:style-name="T24">  </text:span><field:fieldmark-end/><text:span text:style-name="T24">/</text:span><field:fieldmark-start text:name="__Fieldmark__7369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19.C22" office:value-type="string">
            <text:p text:style-name="P127"><text:span text:style-name="T7">Data de finalización <text:s text:c="2"/></text:span><field:fieldmark-start text:name="__Fieldmark__7381_2180007877" field:type="vnd.oasis.opendocument.field.FORMTEXT"/><text:span text:style-name="T24">  </text:span><field:fieldmark-end/><text:span text:style-name="T24">/</text:span><field:fieldmark-start text:name="__Fieldmark__7388_2180007877" field:type="vnd.oasis.opendocument.field.FORMTEXT"/><text:span text:style-name="T24">    </text:span><field:fieldmark-end/></text:p>
          </table:table-cell>
        </table:table-row>
        <table:table-row table:style-name="Táboa19.1">
          <table:table-cell table:style-name="Táboa19.A23" table:number-columns-spanned="3" office:value-type="string">
            <text:p text:style-name="P125">8) Nome da persoa contratada</text:p>
            <text:p text:style-name="P127"><field:fieldmark-start text:name="__Fieldmark__7398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24" table:number-columns-spanned="3" office:value-type="string">
            <text:p text:style-name="P125">Convocatoria</text:p>
            <text:p text:style-name="P127"><field:fieldmark-start text:name="__Fieldmark__7408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25" office:value-type="string">
            <text:p text:style-name="P127"><text:span text:style-name="T7">Data de contratación </text:span><field:fieldmark-start text:name="__Fieldmark__7418_2180007877" field:type="vnd.oasis.opendocument.field.FORMTEXT"/><text:span text:style-name="T24">     </text:span><field:fieldmark-end/></text:p>
          </table:table-cell>
          <table:table-cell table:style-name="Táboa19.B25" office:value-type="string">
            <text:p text:style-name="P127"><text:span text:style-name="T7">Data de inicio <text:s text:c="2"/></text:span><field:fieldmark-start text:name="__Fieldmark__7428_2180007877" field:type="vnd.oasis.opendocument.field.FORMTEXT"/><text:span text:style-name="T24">  </text:span><field:fieldmark-end/><text:span text:style-name="T24">/</text:span><field:fieldmark-start text:name="__Fieldmark__7435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19.C25" office:value-type="string">
            <text:p text:style-name="P127"><text:span text:style-name="T7">Data de finalización <text:s text:c="2"/></text:span><field:fieldmark-start text:name="__Fieldmark__7447_2180007877" field:type="vnd.oasis.opendocument.field.FORMTEXT"/><text:span text:style-name="T24">  </text:span><field:fieldmark-end/><text:span text:style-name="T24">/</text:span><field:fieldmark-start text:name="__Fieldmark__7454_2180007877" field:type="vnd.oasis.opendocument.field.FORMTEXT"/><text:span text:style-name="T24">    </text:span><field:fieldmark-end/><text:bookmark text:name="OLE_LINK500"/><text:bookmark text:name="OLE_LINK501"/><text:bookmark text:name="OLE_LINK531"/></text:p>
          </table:table-cell>
        </table:table-row>
      </table:table>
      <text:p text:style-name="P92"><text:span text:style-name="T7">Nota: para indicar mais de 8 persoas contratadas postdoutorais </text:span><text:bookmark-start text:name="OLE_LINK544"/><text:bookmark-start text:name="OLE_LINK543"/><text:bookmark-start text:name="OLE_LINK542"/><text:span text:style-name="T7">copie e pegue o último apartado deste cadro </text:span><text:bookmark-end text:name="OLE_LINK544"/><text:bookmark-end text:name="OLE_LINK543"/><text:bookmark-end text:name="OLE_LINK542"/><text:span text:style-name="T7">tantas veces como persoas contratadas precise incorporar.</text:span></text:p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52"><text:span text:style-name="T22">B.5</text:span><text:span text:style-name="T23"> </text:span><text:span text:style-name="T3">PROXECTOS DE CONVOCATORIAS DE ÁMBITO ESTATAL </text:span><text:span text:style-name="T2">(ata un máximo de 6 puntos).</text:span></text:p>
          </table:table-cell>
        </table:table-row>
      </table:table>
      <text:p text:style-name="P19"/>
      <table:table table:name="Táboa21" table:style-name="Táboa21">
        <table:table-column table:style-name="Táboa21.A"/>
        <table:table-column table:style-name="Táboa21.B"/>
        <table:table-column table:style-name="Táboa21.C"/>
        <table:table-column table:style-name="Táboa21.B"/>
        <table:table-column table:style-name="Táboa21.E"/>
        <table:table-row table:style-name="Táboa21.1">
          <table:table-cell table:style-name="Táboa21.A1" office:value-type="string">
            <text:p text:style-name="P37">INDICADORES</text:p>
          </table:table-cell>
          <table:table-cell table:style-name="Táboa21.B1" office:value-type="string">
            <text:p text:style-name="P37">201<text:span text:style-name="T36">5</text:span></text:p>
          </table:table-cell>
          <table:table-cell table:style-name="Táboa21.B1" office:value-type="string">
            <text:p text:style-name="P37">201<text:span text:style-name="T36">6</text:span></text:p>
          </table:table-cell>
          <table:table-cell table:style-name="Táboa21.B1" office:value-type="string">
            <text:p text:style-name="P37">201<text:span text:style-name="T36">7</text:span></text:p>
          </table:table-cell>
          <table:table-cell table:style-name="Táboa21.E1" office:value-type="string">
            <text:p text:style-name="P37">TOTAL</text:p>
          </table:table-cell>
        </table:table-row>
        <table:table-row table:style-name="Táboa21.1">
          <table:table-cell table:style-name="Táboa21.A2" office:value-type="string">
            <text:p text:style-name="P55">Proxectos estatais (Nº)</text:p>
          </table:table-cell>
          <table:table-cell table:style-name="Táboa21.B2" office:value-type="string">
            <text:p text:style-name="P70"><field:fieldmark-start text:name="__Fieldmark__7522_2180007877" field:type="vnd.oasis.opendocument.field.FORMTEXT"/><text:span text:style-name="T24">     </text:span><field:fieldmark-end/></text:p>
          </table:table-cell>
          <table:table-cell table:style-name="Táboa21.B2" office:value-type="string">
            <text:p text:style-name="P70"><field:fieldmark-start text:name="__Fieldmark__7530_2180007877" field:type="vnd.oasis.opendocument.field.FORMTEXT"/><text:span text:style-name="T24">     </text:span><field:fieldmark-end/></text:p>
          </table:table-cell>
          <table:table-cell table:style-name="Táboa21.B2" office:value-type="string">
            <text:p text:style-name="P70"><field:fieldmark-start text:name="__Fieldmark__7538_2180007877" field:type="vnd.oasis.opendocument.field.FORMTEXT"/><text:span text:style-name="T24">     </text:span><field:fieldmark-end/></text:p>
          </table:table-cell>
          <table:table-cell table:style-name="Táboa21.E2" office:value-type="string">
            <text:p text:style-name="P70"><field:fieldmark-start text:name="__Fieldmark__7546_2180007877" field:type="vnd.oasis.opendocument.field.FORMTEXT"/><text:span text:style-name="T24">     </text:span><field:fieldmark-end/></text:p>
          </table:table-cell>
        </table:table-row>
      </table:table>
      <text:p text:style-name="P19"/>
      <table:table table:name="Táboa22" table:style-name="Táboa22">
        <table:table-column table:style-name="Táboa22.A"/>
        <table:table-column table:style-name="Táboa22.B"/>
        <table:table-column table:style-name="Táboa22.C"/>
        <table:table-row table:style-name="Táboa22.1">
          <table:table-cell table:style-name="Táboa22.A1" table:number-columns-spanned="3" office:value-type="string">
            <text:p text:style-name="P65">RELACIÓN DE PROXECTOS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1) Título</text:p>
            <text:p text:style-name="P127"><text:bookmark-start text:name="OLE_LINK524"/><text:bookmark-start text:name="OLE_LINK523"/><field:fieldmark-start text:name="__Fieldmark__7563_2180007877" field:type="vnd.oasis.opendocument.field.FORMTEXT"/><text:span text:style-name="T24">     </text:span><field:fieldmark-end/><text:bookmark-end text:name="OLE_LINK524"/><text:bookmark-end text:name="OLE_LINK523"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Investigador/a principal</text:p>
            <text:p text:style-name="P127"><text:bookmark-start text:name="OLE_LINK528"/><text:bookmark-start text:name="OLE_LINK527"/><field:fieldmark-start text:name="__Fieldmark__7579_2180007877" field:type="vnd.oasis.opendocument.field.FORMTEXT"/><text:span text:style-name="T24">     </text:span><field:fieldmark-end/><text:bookmark-end text:name="OLE_LINK528"/><text:bookmark-end text:name="OLE_LINK527"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Convocatoria</text:p>
            <text:p text:style-name="P127"><text:bookmark-start text:name="OLE_LINK530"/><text:bookmark-start text:name="OLE_LINK529"/><field:fieldmark-start text:name="__Fieldmark__7595_2180007877" field:type="vnd.oasis.opendocument.field.FORMTEXT"/><text:span text:style-name="T24">     </text:span><field:fieldmark-end/><text:bookmark-end text:name="OLE_LINK530"/><text:bookmark-end text:name="OLE_LINK529"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Código/Referencia do proxecto</text:p>
            <text:p text:style-name="P127"><text:bookmark-start text:name="OLE_LINK534"/><text:bookmark-start text:name="OLE_LINK533"/><text:bookmark-start text:name="OLE_LINK532"/><field:fieldmark-start text:name="__Fieldmark__7612_2180007877" field:type="vnd.oasis.opendocument.field.FORMTEXT"/><text:span text:style-name="T24">     </text:span><field:fieldmark-end/><text:bookmark-end text:name="OLE_LINK534"/><text:bookmark-end text:name="OLE_LINK533"/><text:bookmark-end text:name="OLE_LINK532"/></text:p>
          </table:table-cell>
          <table:covered-table-cell/>
          <table:covered-table-cell/>
        </table:table-row>
        <table:table-row table:style-name="Táboa22.1">
          <table:table-cell table:style-name="Táboa22.A6" office:value-type="string">
            <text:p text:style-name="P127"><text:span text:style-name="T7">Ano de concesión </text:span><text:bookmark-start text:name="OLE_LINK538"/><text:bookmark-start text:name="OLE_LINK537"/><text:bookmark-start text:name="OLE_LINK536"/><text:span text:style-name="T7"><text:s text:c="5"/></text:span><field:fieldmark-start text:name="__Fieldmark__7633_2180007877" field:type="vnd.oasis.opendocument.field.FORMTEXT"/><text:span text:style-name="T24">     </text:span><field:fieldmark-end/><text:bookmark-end text:name="OLE_LINK538"/><text:bookmark-end text:name="OLE_LINK537"/><text:bookmark-end text:name="OLE_LINK536"/></text:p>
          </table:table-cell>
          <table:table-cell table:style-name="Táboa22.B6" office:value-type="string">
            <text:p text:style-name="P127"><text:span text:style-name="T7">Data de inicio <text:s text:c="2"/></text:span><field:fieldmark-start text:name="__Fieldmark__7649_2180007877" field:type="vnd.oasis.opendocument.field.FORMTEXT"/><text:span text:style-name="T24">  </text:span><field:fieldmark-end/><text:span text:style-name="T24">/</text:span><field:fieldmark-start text:name="__Fieldmark__7656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22.C6" office:value-type="string">
            <text:p text:style-name="P127"><text:span text:style-name="T7">Data de finalización <text:s text:c="2"/></text:span><field:fieldmark-start text:name="__Fieldmark__7668_2180007877" field:type="vnd.oasis.opendocument.field.FORMTEXT"/><text:span text:style-name="T24">  </text:span><field:fieldmark-end/><text:span text:style-name="T24">/</text:span><field:fieldmark-start text:name="__Fieldmark__7675_2180007877" field:type="vnd.oasis.opendocument.field.FORMTEXT"/><text:span text:style-name="T24">    </text:span><field:fieldmark-end/></text:p>
          </table:table-cell>
        </table:table-row>
        <table:table-row table:style-name="Táboa22.1">
          <table:table-cell table:style-name="Táboa22.A7" table:number-columns-spanned="3" office:value-type="string">
            <text:p text:style-name="P127"><text:span text:style-name="T7">Importe da axuda concedida <text:s text:c="4"/></text:span><field:fieldmark-start text:name="__Fieldmark__7685_2180007877" field:type="vnd.oasis.opendocument.field.FORMTEXT"/><text:span text:style-name="T24">     </text:span><field:fieldmark-end/><text:bookmark text:name="OLE_LINK539"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2) Título</text:p>
            <text:p text:style-name="P127"><field:fieldmark-start text:name="__Fieldmark__7697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Investigador/a principal</text:p>
            <text:p text:style-name="P127"><field:fieldmark-start text:name="__Fieldmark__7707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Convocatoria</text:p>
            <text:p text:style-name="P127"><field:fieldmark-start text:name="__Fieldmark__7717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Código/Referencia do proxecto</text:p>
            <text:p text:style-name="P127"><field:fieldmark-start text:name="__Fieldmark__7727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6" office:value-type="string">
            <text:p text:style-name="P127"><text:span text:style-name="T7">Ano de concesión <text:s text:c="5"/></text:span><field:fieldmark-start text:name="__Fieldmark__7737_2180007877" field:type="vnd.oasis.opendocument.field.FORMTEXT"/><text:span text:style-name="T24">     </text:span><field:fieldmark-end/></text:p>
          </table:table-cell>
          <table:table-cell table:style-name="Táboa22.B6" office:value-type="string">
            <text:p text:style-name="P127"><text:span text:style-name="T7">Data de inicio <text:s text:c="2"/></text:span><field:fieldmark-start text:name="__Fieldmark__7747_2180007877" field:type="vnd.oasis.opendocument.field.FORMTEXT"/><text:span text:style-name="T24">  </text:span><field:fieldmark-end/><text:span text:style-name="T24">/</text:span><field:fieldmark-start text:name="__Fieldmark__7754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22.C6" office:value-type="string">
            <text:p text:style-name="P127"><text:span text:style-name="T7">Data de finalización <text:s text:c="2"/></text:span><field:fieldmark-start text:name="__Fieldmark__7766_2180007877" field:type="vnd.oasis.opendocument.field.FORMTEXT"/><text:span text:style-name="T24">  </text:span><field:fieldmark-end/><text:span text:style-name="T24">/</text:span><field:fieldmark-start text:name="__Fieldmark__7773_2180007877" field:type="vnd.oasis.opendocument.field.FORMTEXT"/><text:span text:style-name="T24">    </text:span><field:fieldmark-end/></text:p>
          </table:table-cell>
        </table:table-row>
        <table:table-row table:style-name="Táboa22.1">
          <table:table-cell table:style-name="Táboa22.A7" table:number-columns-spanned="3" office:value-type="string">
            <text:p text:style-name="P127"><text:span text:style-name="T7">Importe da axuda concedida <text:s text:c="4"/></text:span><field:fieldmark-start text:name="__Fieldmark__7783_2180007877" field:type="vnd.oasis.opendocument.field.FORMTEXT"/><text:span text:style-name="T24">     </text:span><field:fieldmark-end/><text:bookmark text:name="OLE_LINK216"/><text:bookmark text:name="OLE_LINK217"/><text:bookmark text:name="OLE_LINK213"/><text:bookmark text:name="OLE_LINK214"/><text:bookmark text:name="OLE_LINK215"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3) Título</text:p>
            <text:p text:style-name="P127"><field:fieldmark-start text:name="__Fieldmark__7803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Investigador/a principal</text:p>
            <text:p text:style-name="P127"><field:fieldmark-start text:name="__Fieldmark__7813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Convocatoria</text:p>
            <text:p text:style-name="P127"><field:fieldmark-start text:name="__Fieldmark__7823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Código/Referencia do proxecto</text:p>
            <text:p text:style-name="P127"><field:fieldmark-start text:name="__Fieldmark__7833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6" office:value-type="string">
            <text:p text:style-name="P127"><text:span text:style-name="T7">Ano de concesión <text:s text:c="5"/></text:span><field:fieldmark-start text:name="__Fieldmark__7843_2180007877" field:type="vnd.oasis.opendocument.field.FORMTEXT"/><text:span text:style-name="T24">     </text:span><field:fieldmark-end/></text:p>
          </table:table-cell>
          <table:table-cell table:style-name="Táboa22.B6" office:value-type="string">
            <text:p text:style-name="P127"><text:span text:style-name="T7">Data de inicio <text:s text:c="2"/></text:span><field:fieldmark-start text:name="__Fieldmark__7853_2180007877" field:type="vnd.oasis.opendocument.field.FORMTEXT"/><text:span text:style-name="T24">  </text:span><field:fieldmark-end/><text:span text:style-name="T24">/</text:span><field:fieldmark-start text:name="__Fieldmark__7860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22.C6" office:value-type="string">
            <text:p text:style-name="P127"><text:span text:style-name="T7">Data de finalización <text:s text:c="2"/></text:span><field:fieldmark-start text:name="__Fieldmark__7872_2180007877" field:type="vnd.oasis.opendocument.field.FORMTEXT"/><text:span text:style-name="T24">  </text:span><field:fieldmark-end/><text:span text:style-name="T24">/</text:span><field:fieldmark-start text:name="__Fieldmark__7879_2180007877" field:type="vnd.oasis.opendocument.field.FORMTEXT"/><text:span text:style-name="T24">    </text:span><field:fieldmark-end/></text:p>
          </table:table-cell>
        </table:table-row>
        <table:table-row table:style-name="Táboa22.1">
          <table:table-cell table:style-name="Táboa22.A7" table:number-columns-spanned="3" office:value-type="string">
            <text:p text:style-name="P127"><text:span text:style-name="T7">Importe da axuda concedida <text:s text:c="4"/></text:span><field:fieldmark-start text:name="__Fieldmark__7889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4) Título</text:p>
            <text:p text:style-name="P127"><field:fieldmark-start text:name="__Fieldmark__7899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Investigador/a principal</text:p>
            <text:p text:style-name="P127"><field:fieldmark-start text:name="__Fieldmark__7909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Convocatoria</text:p>
            <text:p text:style-name="P127"><field:fieldmark-start text:name="__Fieldmark__7919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25">Código/Referencia do proxecto</text:p>
            <text:p text:style-name="P127"><field:fieldmark-start text:name="__Fieldmark__7929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6" office:value-type="string">
            <text:p text:style-name="P127"><text:span text:style-name="T7">Ano de concesión <text:s text:c="5"/></text:span><field:fieldmark-start text:name="__Fieldmark__7939_2180007877" field:type="vnd.oasis.opendocument.field.FORMTEXT"/><text:span text:style-name="T24">     </text:span><field:fieldmark-end/></text:p>
          </table:table-cell>
          <table:table-cell table:style-name="Táboa22.B6" office:value-type="string">
            <text:p text:style-name="P127"><text:span text:style-name="T7">Data de inicio <text:s text:c="2"/></text:span><field:fieldmark-start text:name="__Fieldmark__7949_2180007877" field:type="vnd.oasis.opendocument.field.FORMTEXT"/><text:span text:style-name="T24">  </text:span><field:fieldmark-end/><text:span text:style-name="T24">/</text:span><field:fieldmark-start text:name="__Fieldmark__7956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22.C6" office:value-type="string">
            <text:p text:style-name="P127"><text:span text:style-name="T7">Data de finalización <text:s text:c="2"/></text:span><field:fieldmark-start text:name="__Fieldmark__7968_2180007877" field:type="vnd.oasis.opendocument.field.FORMTEXT"/><text:span text:style-name="T24">  </text:span><field:fieldmark-end/><text:span text:style-name="T24">/</text:span><field:fieldmark-start text:name="__Fieldmark__7975_2180007877" field:type="vnd.oasis.opendocument.field.FORMTEXT"/><text:span text:style-name="T24">    </text:span><field:fieldmark-end/></text:p>
          </table:table-cell>
        </table:table-row>
        <table:table-row table:style-name="Táboa22.1">
          <table:table-cell table:style-name="Táboa22.A7" table:number-columns-spanned="3" office:value-type="string">
            <text:p text:style-name="P127"><text:span text:style-name="T7">Importe da axuda concedida <text:s text:c="4"/></text:span><field:fieldmark-start text:name="__Fieldmark__7985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</table:table>
      <text:p text:style-name="P94">Nota: para indicar mais de 4 proxectos copie e pegue o último apartado deste cadro tantas veces como proxectos precise incorporar.</text:p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97"><text:span text:style-name="T22">B.6</text:span><text:span text:style-name="T23"> </text:span><text:span text:style-name="T3">PROXECTOS DE CONVOCATORIAS DE ÁMBITO INTERNACIONAL </text:span><text:span text:style-name="T2">(ata un máximo de 8 puntos).</text:span></text:p>
          </table:table-cell>
        </table:table-row>
      </table:table>
      <text:p text:style-name="P19"/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B"/>
        <table:table-column table:style-name="Táboa24.E"/>
        <table:table-row table:style-name="Táboa24.1">
          <table:table-cell table:style-name="Táboa24.A1" office:value-type="string">
            <text:p text:style-name="P37">INDICADORES</text:p>
          </table:table-cell>
          <table:table-cell table:style-name="Táboa24.B1" office:value-type="string">
            <text:p text:style-name="P37">201<text:span text:style-name="T36">5</text:span></text:p>
          </table:table-cell>
          <table:table-cell table:style-name="Táboa24.B1" office:value-type="string">
            <text:p text:style-name="P37">201<text:span text:style-name="T36">6</text:span></text:p>
          </table:table-cell>
          <table:table-cell table:style-name="Táboa24.B1" office:value-type="string">
            <text:p text:style-name="P37">201<text:span text:style-name="T36">7</text:span></text:p>
          </table:table-cell>
          <table:table-cell table:style-name="Táboa24.E1" office:value-type="string">
            <text:p text:style-name="P37">TOTAL</text:p>
          </table:table-cell>
        </table:table-row>
        <table:table-row table:style-name="Táboa24.1">
          <table:table-cell table:style-name="Táboa24.A2" office:value-type="string">
            <text:p text:style-name="P101">Proxectos internacionais (Nº)</text:p>
          </table:table-cell>
          <table:table-cell table:style-name="Táboa24.B2" office:value-type="string">
            <text:p text:style-name="P100"><field:fieldmark-start text:name="__Fieldmark__8032_2180007877" field:type="vnd.oasis.opendocument.field.FORMTEXT"/><text:span text:style-name="T24">     </text:span><field:fieldmark-end/></text:p>
          </table:table-cell>
          <table:table-cell table:style-name="Táboa24.B2" office:value-type="string">
            <text:p text:style-name="P100"><field:fieldmark-start text:name="__Fieldmark__8040_2180007877" field:type="vnd.oasis.opendocument.field.FORMTEXT"/><text:span text:style-name="T24">     </text:span><field:fieldmark-end/></text:p>
          </table:table-cell>
          <table:table-cell table:style-name="Táboa24.B2" office:value-type="string">
            <text:p text:style-name="P100"><field:fieldmark-start text:name="__Fieldmark__8048_2180007877" field:type="vnd.oasis.opendocument.field.FORMTEXT"/><text:span text:style-name="T24">     </text:span><field:fieldmark-end/></text:p>
          </table:table-cell>
          <table:table-cell table:style-name="Táboa24.E2" office:value-type="string">
            <text:p text:style-name="P100"><field:fieldmark-start text:name="__Fieldmark__8056_2180007877" field:type="vnd.oasis.opendocument.field.FORMTEXT"/><text:span text:style-name="T24">     </text:span><field:fieldmark-end/><text:bookmark text:name="OLE_LINK275"/></text:p>
          </table:table-cell>
        </table:table-row>
      </table:table>
      <text:p text:style-name="P19"/>
      <table:table table:name="Táboa25" table:style-name="Táboa25">
        <table:table-column table:style-name="Táboa25.A"/>
        <table:table-column table:style-name="Táboa25.B"/>
        <table:table-column table:style-name="Táboa25.C"/>
        <table:table-row table:style-name="Táboa25.1">
          <table:table-cell table:style-name="Táboa25.A1" table:number-columns-spanned="3" office:value-type="string">
            <text:p text:style-name="P99">RELACIÓN DE PROXECTOS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1) Título</text:p>
            <text:p text:style-name="P127"><field:fieldmark-start text:name="__Fieldmark__8073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Investigador/a principal</text:p>
            <text:p text:style-name="P127"><field:fieldmark-start text:name="__Fieldmark__8083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Convocatoria</text:p>
            <text:p text:style-name="P127"><field:fieldmark-start text:name="__Fieldmark__8093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Código/Referencia do proxecto</text:p>
            <text:p text:style-name="P127"><field:fieldmark-start text:name="__Fieldmark__8103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6" office:value-type="string">
            <text:p text:style-name="P127"><text:span text:style-name="T7">Ano de concesión <text:s text:c="5"/></text:span><field:fieldmark-start text:name="__Fieldmark__8113_2180007877" field:type="vnd.oasis.opendocument.field.FORMTEXT"/><text:span text:style-name="T24">     </text:span><field:fieldmark-end/></text:p>
          </table:table-cell>
          <table:table-cell table:style-name="Táboa25.B6" office:value-type="string">
            <text:p text:style-name="P127"><text:span text:style-name="T7">Data de inicio <text:s text:c="2"/></text:span><field:fieldmark-start text:name="__Fieldmark__8123_2180007877" field:type="vnd.oasis.opendocument.field.FORMTEXT"/><text:span text:style-name="T24">  </text:span><field:fieldmark-end/><text:span text:style-name="T24">/</text:span><field:fieldmark-start text:name="__Fieldmark__8130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25.C6" office:value-type="string">
            <text:p text:style-name="P127"><text:span text:style-name="T7">Data de finalización <text:s text:c="2"/></text:span><field:fieldmark-start text:name="__Fieldmark__8142_2180007877" field:type="vnd.oasis.opendocument.field.FORMTEXT"/><text:span text:style-name="T24">  </text:span><field:fieldmark-end/><text:span text:style-name="T24">/</text:span><field:fieldmark-start text:name="__Fieldmark__8149_2180007877" field:type="vnd.oasis.opendocument.field.FORMTEXT"/><text:span text:style-name="T24">    </text:span><field:fieldmark-end/></text:p>
          </table:table-cell>
        </table:table-row>
        <table:table-row table:style-name="Táboa25.1">
          <table:table-cell table:style-name="Táboa25.A2" table:number-columns-spanned="3" office:value-type="string">
            <text:p text:style-name="P127"><text:span text:style-name="T7">Importe da axuda concedida</text:span><text:bookmark-start text:name="OLE_LINK12"/><text:bookmark-start text:name="OLE_LINK7"/><text:span text:style-name="T7"> <text:s text:c="4"/></text:span><field:fieldmark-start text:name="__Fieldmark__8163_2180007877" field:type="vnd.oasis.opendocument.field.FORMTEXT"/><text:span text:style-name="T24">     </text:span><field:fieldmark-end/><text:bookmark-end text:name="OLE_LINK12"/><text:bookmark-end text:name="OLE_LINK7"/></text:p>
          </table:table-cell>
          <table:covered-table-cell/>
          <table:covered-table-cell/>
        </table:table-row>
        <table:table-row table:style-name="Táboa25.1">
          <table:table-cell table:style-name="Táboa25.A8" table:number-columns-spanned="3" office:value-type="string">
            <text:p text:style-name="P127"><text:bookmark-start text:name="OLE_LINK108"/><text:bookmark-start text:name="OLE_LINK19"/><text:bookmark-start text:name="OLE_LINK18"/><text:bookmark-start text:name="OLE_LINK13"/><text:bookmark-start text:name="OLE_LINK162"/><text:bookmark-start text:name="OLE_LINK116"/><text:bookmark-start text:name="OLE_LINK115"/><text:bookmark-start text:name="OLE_LINK114"/><text:bookmark-start text:name="OLE_LINK113"/><text:bookmark-start text:name="OLE_LINK110"/><text:bookmark-start text:name="OLE_LINK109"/><text:span text:style-name="T7">Rol (Socio ou líder do proxecto)</text:span><text:bookmark-end text:name="OLE_LINK108"/><text:bookmark-end text:name="OLE_LINK162"/><text:bookmark-end text:name="OLE_LINK116"/><text:bookmark-end text:name="OLE_LINK115"/><text:bookmark-end text:name="OLE_LINK114"/><text:bookmark-end text:name="OLE_LINK113"/><text:bookmark-end text:name="OLE_LINK110"/><text:bookmark-end text:name="OLE_LINK109"/><text:span text:style-name="T7"> <text:s text:c="4"/></text:span><field:fieldmark-start text:name="__Fieldmark__8206_2180007877" field:type="vnd.oasis.opendocument.field.FORMTEXT"/><text:span text:style-name="T24">     </text:span><field:fieldmark-end/><text:bookmark-end text:name="OLE_LINK19"/><text:bookmark-end text:name="OLE_LINK18"/><text:bookmark-end text:name="OLE_LINK13"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2) Título</text:p>
            <text:p text:style-name="P127"><field:fieldmark-start text:name="__Fieldmark__8222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Investigador/a principal</text:p>
            <text:p text:style-name="P127"><field:fieldmark-start text:name="__Fieldmark__8232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Convocatoria</text:p>
            <text:p text:style-name="P127"><field:fieldmark-start text:name="__Fieldmark__8242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Código/Referencia do proxecto</text:p>
            <text:p text:style-name="P127"><field:fieldmark-start text:name="__Fieldmark__8252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6" office:value-type="string">
            <text:p text:style-name="P127"><text:span text:style-name="T7">Ano de concesión <text:s text:c="5"/></text:span><field:fieldmark-start text:name="__Fieldmark__8262_2180007877" field:type="vnd.oasis.opendocument.field.FORMTEXT"/><text:span text:style-name="T24">     </text:span><field:fieldmark-end/></text:p>
          </table:table-cell>
          <table:table-cell table:style-name="Táboa25.B6" office:value-type="string">
            <text:p text:style-name="P127"><text:span text:style-name="T7">Data de inicio <text:s text:c="2"/></text:span><field:fieldmark-start text:name="__Fieldmark__8272_2180007877" field:type="vnd.oasis.opendocument.field.FORMTEXT"/><text:span text:style-name="T24">  </text:span><field:fieldmark-end/><text:span text:style-name="T24">/</text:span><field:fieldmark-start text:name="__Fieldmark__8279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25.C6" office:value-type="string">
            <text:p text:style-name="P127"><text:span text:style-name="T7">Data de finalización <text:s text:c="2"/></text:span><field:fieldmark-start text:name="__Fieldmark__8291_2180007877" field:type="vnd.oasis.opendocument.field.FORMTEXT"/><text:span text:style-name="T24">  </text:span><field:fieldmark-end/><text:span text:style-name="T24">/</text:span><field:fieldmark-start text:name="__Fieldmark__8298_2180007877" field:type="vnd.oasis.opendocument.field.FORMTEXT"/><text:span text:style-name="T24">    </text:span><field:fieldmark-end/></text:p>
          </table:table-cell>
        </table:table-row>
        <table:table-row table:style-name="Táboa25.1">
          <table:table-cell table:style-name="Táboa25.A2" table:number-columns-spanned="3" office:value-type="string">
            <text:p text:style-name="P127"><text:span text:style-name="T7">Importe da axuda concedida <text:s text:c="4"/></text:span><field:fieldmark-start text:name="__Fieldmark__8308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8" table:number-columns-spanned="3" office:value-type="string">
            <text:p text:style-name="P127"><text:bookmark-start text:name="OLE_LINK20"/><text:bookmark-start text:name="OLE_LINK22"/><text:bookmark-start text:name="OLE_LINK21"/><text:span text:style-name="T7">Rol (Socio ou líder do proxecto) <text:s text:c="4"/></text:span><field:fieldmark-start text:name="__Fieldmark__8321_2180007877" field:type="vnd.oasis.opendocument.field.FORMTEXT"/><text:span text:style-name="T24">     </text:span><field:fieldmark-end/><text:bookmark-end text:name="OLE_LINK20"/><text:bookmark-end text:name="OLE_LINK22"/><text:bookmark-end text:name="OLE_LINK21"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3) Título</text:p>
            <text:p text:style-name="P127"><field:fieldmark-start text:name="__Fieldmark__8337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Investigador/a principal</text:p>
            <text:p text:style-name="P127"><field:fieldmark-start text:name="__Fieldmark__8347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Convocatoria</text:p>
            <text:p text:style-name="P127"><field:fieldmark-start text:name="__Fieldmark__8357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Código/Referencia do proxecto</text:p>
            <text:p text:style-name="P127"><field:fieldmark-start text:name="__Fieldmark__8367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6" office:value-type="string">
            <text:p text:style-name="P127"><text:span text:style-name="T7">Ano de concesión <text:s text:c="5"/></text:span><field:fieldmark-start text:name="__Fieldmark__8377_2180007877" field:type="vnd.oasis.opendocument.field.FORMTEXT"/><text:span text:style-name="T24">     </text:span><field:fieldmark-end/></text:p>
          </table:table-cell>
          <table:table-cell table:style-name="Táboa25.B6" office:value-type="string">
            <text:p text:style-name="P127"><text:span text:style-name="T7">Data de inicio <text:s text:c="2"/></text:span><field:fieldmark-start text:name="__Fieldmark__8387_2180007877" field:type="vnd.oasis.opendocument.field.FORMTEXT"/><text:span text:style-name="T24">  </text:span><field:fieldmark-end/><text:span text:style-name="T24">/</text:span><field:fieldmark-start text:name="__Fieldmark__8394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25.C6" office:value-type="string">
            <text:p text:style-name="P127"><text:span text:style-name="T7">Data de finalización <text:s text:c="2"/></text:span><field:fieldmark-start text:name="__Fieldmark__8406_2180007877" field:type="vnd.oasis.opendocument.field.FORMTEXT"/><text:span text:style-name="T24">  </text:span><field:fieldmark-end/><text:span text:style-name="T24">/</text:span><field:fieldmark-start text:name="__Fieldmark__8413_2180007877" field:type="vnd.oasis.opendocument.field.FORMTEXT"/><text:span text:style-name="T24">    </text:span><field:fieldmark-end/><text:bookmark text:name="OLE_LINK566"/><text:bookmark text:name="OLE_LINK567"/></text:p>
          </table:table-cell>
        </table:table-row>
        <table:table-row table:style-name="Táboa25.1">
          <table:table-cell table:style-name="Táboa25.A2" table:number-columns-spanned="3" office:value-type="string">
            <text:p text:style-name="P127"><text:span text:style-name="T7">Importe da axuda concedida <text:s text:c="4"/></text:span><field:fieldmark-start text:name="__Fieldmark__8427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8" table:number-columns-spanned="3" office:value-type="string">
            <text:p text:style-name="P127"><text:span text:style-name="T7">Rol (Socio ou líder do proxecto) <text:s text:c="4"/></text:span><field:fieldmark-start text:name="__Fieldmark__8437_2180007877" field:type="vnd.oasis.opendocument.field.FORMTEXT"/><text:span text:style-name="T24">     </text:span><field:fieldmark-end/><text:bookmark text:name="OLE_LINK23"/><text:bookmark text:name="OLE_LINK36"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4) Título</text:p>
            <text:p text:style-name="P127"><field:fieldmark-start text:name="__Fieldmark__8451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Investigador/a principal</text:p>
            <text:p text:style-name="P127"><field:fieldmark-start text:name="__Fieldmark__8461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Convocatoria</text:p>
            <text:p text:style-name="P127"><field:fieldmark-start text:name="__Fieldmark__8471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125">Código/Referencia do proxecto</text:p>
            <text:p text:style-name="P127"><field:fieldmark-start text:name="__Fieldmark__8481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6" office:value-type="string">
            <text:p text:style-name="P127"><text:span text:style-name="T7">Ano de concesión <text:s text:c="5"/></text:span><field:fieldmark-start text:name="__Fieldmark__8491_2180007877" field:type="vnd.oasis.opendocument.field.FORMTEXT"/><text:span text:style-name="T24">     </text:span><field:fieldmark-end/></text:p>
          </table:table-cell>
          <table:table-cell table:style-name="Táboa25.B6" office:value-type="string">
            <text:p text:style-name="P127"><text:span text:style-name="T7">Data de inicio <text:s text:c="2"/></text:span><field:fieldmark-start text:name="__Fieldmark__8501_2180007877" field:type="vnd.oasis.opendocument.field.FORMTEXT"/><text:span text:style-name="T24">  </text:span><field:fieldmark-end/><text:span text:style-name="T24">/</text:span><field:fieldmark-start text:name="__Fieldmark__8508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25.C6" office:value-type="string">
            <text:p text:style-name="P127"><text:span text:style-name="T7">Data de finalización <text:s text:c="2"/></text:span><field:fieldmark-start text:name="__Fieldmark__8520_2180007877" field:type="vnd.oasis.opendocument.field.FORMTEXT"/><text:span text:style-name="T24">  </text:span><field:fieldmark-end/><text:span text:style-name="T24">/</text:span><field:fieldmark-start text:name="__Fieldmark__8527_2180007877" field:type="vnd.oasis.opendocument.field.FORMTEXT"/><text:span text:style-name="T24">    </text:span><field:fieldmark-end/></text:p>
          </table:table-cell>
        </table:table-row>
        <table:table-row table:style-name="Táboa25.1">
          <table:table-cell table:style-name="Táboa25.A2" table:number-columns-spanned="3" office:value-type="string">
            <text:p text:style-name="P127"><text:span text:style-name="T7">Importe da axuda concedida <text:s text:c="4"/></text:span><field:fieldmark-start text:name="__Fieldmark__8537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8" table:number-columns-spanned="3" office:value-type="string">
            <text:p text:style-name="P127"><text:span text:style-name="T7">Rol (Socio ou líder do proxecto) <text:s text:c="4"/></text:span><field:fieldmark-start text:name="__Fieldmark__8547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</table:table>
      <text:p text:style-name="P95"><text:soft-page-break/><text:span text:style-name="T7">Nota: para indicar mais de 4 proxectos copie e pegue </text:span><text:bookmark-start text:name="OLE_LINK572"/><text:bookmark-start text:name="OLE_LINK571"/><text:span text:style-name="T7">o último apartado deste cadro </text:span><text:bookmark-end text:name="OLE_LINK572"/><text:bookmark-end text:name="OLE_LINK571"/><text:span text:style-name="T7">tantas veces como proxectos precise incorporar.</text:span></text:p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52"><text:span text:style-name="T22">B.7</text:span><text:span text:style-name="T23"> </text:span><text:span text:style-name="T3">CONTRATOS E CONVENIOS CON EMPRESAS OU INSTITUCIÓNS </text:span><text:span text:style-name="T2">(ata un máximo de 6 puntos).</text:span></text:p>
          </table:table-cell>
        </table:table-row>
      </table:table>
      <text:p text:style-name="P19"/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B"/>
        <table:table-column table:style-name="Táboa27.E"/>
        <table:table-row table:style-name="Táboa27.1">
          <table:table-cell table:style-name="Táboa27.A1" office:value-type="string">
            <text:p text:style-name="P37">INDICADORES</text:p>
          </table:table-cell>
          <table:table-cell table:style-name="Táboa27.B1" office:value-type="string">
            <text:p text:style-name="P37">201<text:span text:style-name="T36">5</text:span></text:p>
          </table:table-cell>
          <table:table-cell table:style-name="Táboa27.B1" office:value-type="string">
            <text:p text:style-name="P37">201<text:span text:style-name="T36">6</text:span></text:p>
          </table:table-cell>
          <table:table-cell table:style-name="Táboa27.B1" office:value-type="string">
            <text:p text:style-name="P37">201<text:span text:style-name="T36">7</text:span></text:p>
          </table:table-cell>
          <table:table-cell table:style-name="Táboa27.E1" office:value-type="string">
            <text:p text:style-name="P37">TOTAL</text:p>
          </table:table-cell>
        </table:table-row>
        <table:table-row table:style-name="Táboa27.1">
          <table:table-cell table:style-name="Táboa27.A2" office:value-type="string">
            <text:p text:style-name="P27"><text:bookmark-start text:name="OLE_LINK227"/><text:bookmark-start text:name="OLE_LINK231"/><text:bookmark-start text:name="OLE_LINK230"/><text:bookmark-start text:name="OLE_LINK229"/><text:bookmark-start text:name="OLE_LINK228"/><text:span text:style-name="T7">Contratos</text:span><text:bookmark-end text:name="OLE_LINK227"/><text:bookmark-end text:name="OLE_LINK231"/><text:bookmark-end text:name="OLE_LINK230"/><text:bookmark-end text:name="OLE_LINK229"/><text:bookmark-end text:name="OLE_LINK228"/><text:span text:style-name="T7"> (Nº)</text:span></text:p>
          </table:table-cell>
          <table:table-cell table:style-name="Táboa27.B2" office:value-type="string">
            <text:p text:style-name="P26"><text:bookmark-start text:name="OLE_LINK244"/><text:bookmark-start text:name="OLE_LINK243"/><text:bookmark-start text:name="OLE_LINK242"/><text:bookmark-start text:name="OLE_LINK241"/><text:bookmark-start text:name="OLE_LINK240"/><text:bookmark-start text:name="OLE_LINK239"/><text:bookmark-start text:name="OLE_LINK238"/><text:bookmark-start text:name="OLE_LINK237"/><text:bookmark-start text:name="OLE_LINK236"/><text:bookmark-start text:name="OLE_LINK235"/><text:bookmark-start text:name="OLE_LINK234"/><field:fieldmark-start text:name="__Fieldmark__8637_2180007877" field:type="vnd.oasis.opendocument.field.FORMTEXT"/><text:span text:style-name="T24">     </text:span><field:fieldmark-end/><text:bookmark-end text:name="OLE_LINK244"/><text:bookmark-end text:name="OLE_LINK243"/><text:bookmark-end text:name="OLE_LINK242"/><text:bookmark-end text:name="OLE_LINK241"/><text:bookmark-end text:name="OLE_LINK240"/><text:bookmark-end text:name="OLE_LINK239"/><text:bookmark-end text:name="OLE_LINK238"/><text:bookmark-end text:name="OLE_LINK237"/><text:bookmark-end text:name="OLE_LINK236"/><text:bookmark-end text:name="OLE_LINK235"/><text:bookmark-end text:name="OLE_LINK234"/></text:p>
          </table:table-cell>
          <table:table-cell table:style-name="Táboa27.B2" office:value-type="string">
            <text:p text:style-name="P26"><field:fieldmark-start text:name="__Fieldmark__8667_2180007877" field:type="vnd.oasis.opendocument.field.FORMTEXT"/><text:span text:style-name="T24">     </text:span><field:fieldmark-end/></text:p>
          </table:table-cell>
          <table:table-cell table:style-name="Táboa27.B2" office:value-type="string">
            <text:p text:style-name="P26"><field:fieldmark-start text:name="__Fieldmark__8675_2180007877" field:type="vnd.oasis.opendocument.field.FORMTEXT"/><text:span text:style-name="T24">     </text:span><field:fieldmark-end/></text:p>
          </table:table-cell>
          <table:table-cell table:style-name="Táboa27.E2" office:value-type="string">
            <text:p text:style-name="P26"><field:fieldmark-start text:name="__Fieldmark__8683_2180007877" field:type="vnd.oasis.opendocument.field.FORMTEXT"/><text:span text:style-name="T24">     </text:span><field:fieldmark-end/></text:p>
          </table:table-cell>
        </table:table-row>
        <table:table-row table:style-name="Táboa27.1">
          <table:table-cell table:style-name="Táboa27.A3" office:value-type="string">
            <text:p text:style-name="P36">Convenios (Nº)</text:p>
          </table:table-cell>
          <table:table-cell table:style-name="Táboa27.B3" office:value-type="string">
            <text:p text:style-name="P26"><field:fieldmark-start text:name="__Fieldmark__8694_2180007877" field:type="vnd.oasis.opendocument.field.FORMTEXT"/><text:span text:style-name="T24">     </text:span><field:fieldmark-end/></text:p>
          </table:table-cell>
          <table:table-cell table:style-name="Táboa27.B3" office:value-type="string">
            <text:p text:style-name="P26"><field:fieldmark-start text:name="__Fieldmark__8702_2180007877" field:type="vnd.oasis.opendocument.field.FORMTEXT"/><text:span text:style-name="T24">     </text:span><field:fieldmark-end/></text:p>
          </table:table-cell>
          <table:table-cell table:style-name="Táboa27.B3" office:value-type="string">
            <text:p text:style-name="P26"><field:fieldmark-start text:name="__Fieldmark__8710_2180007877" field:type="vnd.oasis.opendocument.field.FORMTEXT"/><text:span text:style-name="T24">     </text:span><field:fieldmark-end/></text:p>
          </table:table-cell>
          <table:table-cell table:style-name="Táboa27.E3" office:value-type="string">
            <text:p text:style-name="P26"><field:fieldmark-start text:name="__Fieldmark__8718_2180007877" field:type="vnd.oasis.opendocument.field.FORMTEXT"/><text:span text:style-name="T24">     </text:span><field:fieldmark-end/><text:bookmark text:name="OLE_LINK245"/><text:bookmark text:name="OLE_LINK246"/></text:p>
          </table:table-cell>
        </table:table-row>
      </table:table>
      <text:p text:style-name="P19"/>
      <table:table table:name="Táboa28" table:style-name="Táboa28">
        <table:table-column table:style-name="Táboa28.A"/>
        <table:table-column table:style-name="Táboa28.B"/>
        <table:table-column table:style-name="Táboa28.C"/>
        <table:table-row table:style-name="Táboa28.1">
          <table:table-cell table:style-name="Táboa28.A1" table:number-columns-spanned="3" office:value-type="string">
            <text:p text:style-name="P65">RELACIÓN DE CONTRATOS/CONVENIOS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25">1) Investigador/a principal</text:p>
            <text:p text:style-name="P124"><text:bookmark-start text:name="OLE_LINK560"/><text:bookmark-start text:name="OLE_LINK559"/><field:fieldmark-start text:name="__Fieldmark__8739_2180007877" field:type="vnd.oasis.opendocument.field.FORMTEXT"/><text:span text:style-name="T24">     </text:span><field:fieldmark-end/><text:bookmark-end text:name="OLE_LINK560"/><text:bookmark-end text:name="OLE_LINK559"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25">Obxecto</text:p>
            <text:p text:style-name="P124"><text:bookmark-start text:name="OLE_LINK565"/><text:bookmark-start text:name="OLE_LINK564"/><field:fieldmark-start text:name="__Fieldmark__8755_2180007877" field:type="vnd.oasis.opendocument.field.FORMTEXT"/><text:span text:style-name="T24">     </text:span><field:fieldmark-end/><text:bookmark-end text:name="OLE_LINK565"/><text:bookmark-end text:name="OLE_LINK564"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25">Empresa/institución asinante</text:p>
            <text:p text:style-name="P124"><field:fieldmark-start text:name="__Fieldmark__8769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5" office:value-type="string">
            <text:p text:style-name="P127"><text:span text:style-name="T7">Ano sinatura</text:span><text:bookmark-start text:name="OLE_LINK569"/><text:bookmark-start text:name="OLE_LINK568"/><text:span text:style-name="T7"> <text:s text:c="5"/></text:span><field:fieldmark-start text:name="__Fieldmark__8783_2180007877" field:type="vnd.oasis.opendocument.field.FORMTEXT"/><text:span text:style-name="T24">     </text:span><field:fieldmark-end/><text:bookmark-end text:name="OLE_LINK569"/><text:bookmark-end text:name="OLE_LINK568"/></text:p>
          </table:table-cell>
          <table:table-cell table:style-name="Táboa28.B5" office:value-type="string">
            <text:p text:style-name="P127"><text:span text:style-name="T7">Data de inicio <text:s text:c="2"/></text:span><field:fieldmark-start text:name="__Fieldmark__8797_2180007877" field:type="vnd.oasis.opendocument.field.FORMTEXT"/><text:span text:style-name="T24">  </text:span><field:fieldmark-end/><text:span text:style-name="T24">/</text:span><field:fieldmark-start text:name="__Fieldmark__8804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28.C5" office:value-type="string">
            <text:p text:style-name="P127"><text:span text:style-name="T7">Data de finalización <text:s text:c="2"/></text:span><field:fieldmark-start text:name="__Fieldmark__8816_2180007877" field:type="vnd.oasis.opendocument.field.FORMTEXT"/><text:span text:style-name="T24">  </text:span><field:fieldmark-end/><text:span text:style-name="T24">/</text:span><field:fieldmark-start text:name="__Fieldmark__8823_2180007877" field:type="vnd.oasis.opendocument.field.FORMTEXT"/><text:span text:style-name="T24">    </text:span><field:fieldmark-end/></text:p>
          </table:table-cell>
        </table:table-row>
        <table:table-row table:style-name="Táboa28.1">
          <table:table-cell table:style-name="Táboa28.A6" table:number-columns-spanned="3" office:value-type="string">
            <text:p text:style-name="P127"><text:span text:style-name="T7">Importe <text:s text:c="5"/></text:span><field:fieldmark-start text:name="__Fieldmark__8833_2180007877" field:type="vnd.oasis.opendocument.field.FORMTEXT"/><text:span text:style-name="T24">     </text:span><field:fieldmark-end/><text:bookmark text:name="OLE_LINK570"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25">2) Investigador/a principal</text:p>
            <text:p text:style-name="P124"><field:fieldmark-start text:name="__Fieldmark__8845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25">Obxecto</text:p>
            <text:p text:style-name="P124"><field:fieldmark-start text:name="__Fieldmark__8855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25">Empresa/institución asinante</text:p>
            <text:p text:style-name="P124"><field:fieldmark-start text:name="__Fieldmark__8865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5" office:value-type="string">
            <text:p text:style-name="P127"><text:span text:style-name="T7">Ano sinatura <text:s text:c="5"/></text:span><field:fieldmark-start text:name="__Fieldmark__8875_2180007877" field:type="vnd.oasis.opendocument.field.FORMTEXT"/><text:span text:style-name="T24">     </text:span><field:fieldmark-end/></text:p>
          </table:table-cell>
          <table:table-cell table:style-name="Táboa28.B5" office:value-type="string">
            <text:p text:style-name="P127"><text:span text:style-name="T7">Data de inicio <text:s text:c="2"/></text:span><field:fieldmark-start text:name="__Fieldmark__8885_2180007877" field:type="vnd.oasis.opendocument.field.FORMTEXT"/><text:span text:style-name="T24">  </text:span><field:fieldmark-end/><text:span text:style-name="T24">/</text:span><field:fieldmark-start text:name="__Fieldmark__8892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28.C5" office:value-type="string">
            <text:p text:style-name="P127"><text:span text:style-name="T7">Data de finalización <text:s text:c="2"/></text:span><field:fieldmark-start text:name="__Fieldmark__8904_2180007877" field:type="vnd.oasis.opendocument.field.FORMTEXT"/><text:span text:style-name="T24">  </text:span><field:fieldmark-end/><text:span text:style-name="T24">/</text:span><field:fieldmark-start text:name="__Fieldmark__8911_2180007877" field:type="vnd.oasis.opendocument.field.FORMTEXT"/><text:span text:style-name="T24">    </text:span><field:fieldmark-end/></text:p>
          </table:table-cell>
        </table:table-row>
        <table:table-row table:style-name="Táboa28.1">
          <table:table-cell table:style-name="Táboa28.A6" table:number-columns-spanned="3" office:value-type="string">
            <text:p text:style-name="P127"><text:span text:style-name="T7">Importe <text:s text:c="5"/></text:span><field:fieldmark-start text:name="__Fieldmark__8921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25">3) Investigador/a principal</text:p>
            <text:p text:style-name="P124"><field:fieldmark-start text:name="__Fieldmark__8931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25">Obxecto</text:p>
            <text:p text:style-name="P124"><field:fieldmark-start text:name="__Fieldmark__8941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25">Empresa/institución asinante</text:p>
            <text:p text:style-name="P124"><field:fieldmark-start text:name="__Fieldmark__8951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5" office:value-type="string">
            <text:p text:style-name="P127"><text:span text:style-name="T7">Ano sinatura <text:s text:c="5"/></text:span><field:fieldmark-start text:name="__Fieldmark__8961_2180007877" field:type="vnd.oasis.opendocument.field.FORMTEXT"/><text:span text:style-name="T24">     </text:span><field:fieldmark-end/></text:p>
          </table:table-cell>
          <table:table-cell table:style-name="Táboa28.B5" office:value-type="string">
            <text:p text:style-name="P127"><text:span text:style-name="T7">Data de inicio <text:s text:c="2"/></text:span><field:fieldmark-start text:name="__Fieldmark__8971_2180007877" field:type="vnd.oasis.opendocument.field.FORMTEXT"/><text:span text:style-name="T24">  </text:span><field:fieldmark-end/><text:span text:style-name="T24">/</text:span><field:fieldmark-start text:name="__Fieldmark__8978_2180007877" field:type="vnd.oasis.opendocument.field.FORMTEXT"/><text:span text:style-name="T24">    </text:span><field:fieldmark-end/><text:span text:style-name="T24"> </text:span></text:p>
          </table:table-cell>
          <table:table-cell table:style-name="Táboa28.C5" office:value-type="string">
            <text:p text:style-name="P127"><text:span text:style-name="T7">Data de finalización <text:s text:c="2"/></text:span><field:fieldmark-start text:name="__Fieldmark__8990_2180007877" field:type="vnd.oasis.opendocument.field.FORMTEXT"/><text:span text:style-name="T24">  </text:span><field:fieldmark-end/><text:span text:style-name="T24">/</text:span><field:fieldmark-start text:name="__Fieldmark__8997_2180007877" field:type="vnd.oasis.opendocument.field.FORMTEXT"/><text:span text:style-name="T24">    </text:span><field:fieldmark-end/></text:p>
          </table:table-cell>
        </table:table-row>
        <table:table-row table:style-name="Táboa28.1">
          <table:table-cell table:style-name="Táboa28.A6" table:number-columns-spanned="3" office:value-type="string">
            <text:p text:style-name="P127"><text:span text:style-name="T7">Importe <text:s text:c="5"/></text:span><field:fieldmark-start text:name="__Fieldmark__9007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25">4) Investigador/a principal</text:p>
            <text:p text:style-name="P124"><field:fieldmark-start text:name="__Fieldmark__9017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25">Obxecto</text:p>
            <text:p text:style-name="P124"><field:fieldmark-start text:name="__Fieldmark__9027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25">Empresa/institución asinante</text:p>
            <text:p text:style-name="P124"><field:fieldmark-start text:name="__Fieldmark__9037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5" office:value-type="string">
            <text:p text:style-name="P127"><text:span text:style-name="T7">Ano sinatura <text:s text:c="5"/></text:span><field:fieldmark-start text:name="__Fieldmark__9047_2180007877" field:type="vnd.oasis.opendocument.field.FORMTEXT"/><text:span text:style-name="T24">     </text:span><field:fieldmark-end/></text:p>
          </table:table-cell>
          <table:table-cell table:style-name="Táboa28.B5" office:value-type="string">
            <text:p text:style-name="P127"><text:span text:style-name="T7">Data de inicio <text:s/></text:span><text:span text:style-name="T24"><text:s/></text:span><field:fieldmark-start text:name="__Fieldmark__9059_2180007877" field:type="vnd.oasis.opendocument.field.FORMTEXT"/><text:span text:style-name="T24">  </text:span><field:fieldmark-end/><text:span text:style-name="T24">/</text:span><field:fieldmark-start text:name="__Fieldmark__9066_2180007877" field:type="vnd.oasis.opendocument.field.FORMTEXT"/><text:span text:style-name="T24">    </text:span><field:fieldmark-end/><text:span text:style-name="T7"> </text:span></text:p>
          </table:table-cell>
          <table:table-cell table:style-name="Táboa28.C5" office:value-type="string">
            <text:p text:style-name="P127"><text:span text:style-name="T7">Data de finalización <text:s text:c="2"/></text:span><field:fieldmark-start text:name="__Fieldmark__9078_2180007877" field:type="vnd.oasis.opendocument.field.FORMTEXT"/><text:span text:style-name="T24">  </text:span><field:fieldmark-end/><text:span text:style-name="T24">/</text:span><field:fieldmark-start text:name="__Fieldmark__9085_2180007877" field:type="vnd.oasis.opendocument.field.FORMTEXT"/><text:span text:style-name="T24">    </text:span><field:fieldmark-end/></text:p>
          </table:table-cell>
        </table:table-row>
        <table:table-row table:style-name="Táboa28.1">
          <table:table-cell table:style-name="Táboa28.A6" table:number-columns-spanned="3" office:value-type="string">
            <text:p text:style-name="P127"><text:span text:style-name="T7">Importe <text:s text:c="5"/></text:span><field:fieldmark-start text:name="__Fieldmark__9095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25">5) Investigador/a principal</text:p>
            <text:p text:style-name="P124"><field:fieldmark-start text:name="__Fieldmark__9105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25">Obxecto</text:p>
            <text:p text:style-name="P124"><field:fieldmark-start text:name="__Fieldmark__9115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25">Empresa/institución asinante</text:p>
            <text:p text:style-name="P124"><field:fieldmark-start text:name="__Fieldmark__9125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5" office:value-type="string">
            <text:p text:style-name="P127"><text:span text:style-name="T7">Ano sinatura <text:s text:c="5"/></text:span><field:fieldmark-start text:name="__Fieldmark__9135_2180007877" field:type="vnd.oasis.opendocument.field.FORMTEXT"/><text:span text:style-name="T24">     </text:span><field:fieldmark-end/></text:p>
          </table:table-cell>
          <table:table-cell table:style-name="Táboa28.B5" office:value-type="string">
            <text:p text:style-name="P127"><text:span text:style-name="T7">Data de inicio </text:span><text:bookmark-start text:name="OLE_LINK792"/><text:bookmark-start text:name="OLE_LINK791"/><text:bookmark-start text:name="OLE_LINK790"/><text:span text:style-name="T7"><text:s text:c="2"/></text:span><field:fieldmark-start text:name="__Fieldmark__9150_2180007877" field:type="vnd.oasis.opendocument.field.FORMTEXT"/><text:span text:style-name="T24">  </text:span><field:fieldmark-end/><text:span text:style-name="T24">/</text:span><field:fieldmark-start text:name="__Fieldmark__9157_2180007877" field:type="vnd.oasis.opendocument.field.FORMTEXT"/><text:span text:style-name="T24">    </text:span><field:fieldmark-end/><text:span text:style-name="T24"> </text:span><text:bookmark-end text:name="OLE_LINK792"/><text:bookmark-end text:name="OLE_LINK791"/><text:bookmark-end text:name="OLE_LINK790"/></text:p>
          </table:table-cell>
          <table:table-cell table:style-name="Táboa28.C5" office:value-type="string">
            <text:p text:style-name="P127"><text:span text:style-name="T7">Data de finalización <text:s text:c="2"/></text:span><field:fieldmark-start text:name="__Fieldmark__9175_2180007877" field:type="vnd.oasis.opendocument.field.FORMTEXT"/><text:span text:style-name="T24">  </text:span><field:fieldmark-end/><text:span text:style-name="T24">/</text:span><field:fieldmark-start text:name="__Fieldmark__9182_2180007877" field:type="vnd.oasis.opendocument.field.FORMTEXT"/><text:span text:style-name="T24">    </text:span><field:fieldmark-end/></text:p>
          </table:table-cell>
        </table:table-row>
        <table:table-row table:style-name="Táboa28.1">
          <table:table-cell table:style-name="Táboa28.A6" table:number-columns-spanned="3" office:value-type="string">
            <text:p text:style-name="P127"><text:span text:style-name="T7">Importe <text:s text:c="5"/></text:span><field:fieldmark-start text:name="__Fieldmark__9192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</table:table>
      <text:p text:style-name="P92"><text:bookmark-start text:name="OLE_LINK266"/><text:bookmark-start text:name="OLE_LINK248"/><text:bookmark-start text:name="OLE_LINK249"/><text:bookmark-start text:name="OLE_LINK265"/><text:span text:style-name="T7">Nota: para indicar mais de 5 </text:span><text:bookmark-start text:name="OLE_LINK197"/><text:bookmark-start text:name="OLE_LINK198"/><text:bookmark-start text:name="OLE_LINK199"/><text:span text:style-name="T7">contratos/convenios </text:span><text:bookmark-end text:name="OLE_LINK197"/><text:bookmark-end text:name="OLE_LINK198"/><text:bookmark-end text:name="OLE_LINK199"/><text:bookmark-start text:name="OLE_LINK637"/><text:bookmark-start text:name="OLE_LINK638"/><text:span text:style-name="T7">copie e pegue o último apartado deste cadro </text:span><text:bookmark-end text:name="OLE_LINK637"/><text:bookmark-end text:name="OLE_LINK638"/><text:span text:style-name="T7">tantas veces como contratos/convenios precise incorporar.</text:span><text:bookmark-end text:name="OLE_LINK266"/><text:bookmark-end text:name="OLE_LINK248"/><text:bookmark-end text:name="OLE_LINK249"/><text:bookmark-end text:name="OLE_LINK265"/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52"><text:span text:style-name="T22">B.8</text:span><text:span text:style-name="T23"> </text:span><text:span text:style-name="T3">INGRESOS POR CONVOCATORIAS, CONVENIOS E CONTRATOS </text:span><text:span text:style-name="T2">(ata un máximo de 6 puntos).</text:span></text:p>
          </table:table-cell>
        </table:table-row>
      </table:table>
      <text:p text:style-name="P13"/>
      <text:p text:style-name="P13"/>
      <table:table table:name="Táboa30" table:style-name="Táboa30">
        <table:table-column table:style-name="Táboa30.A"/>
        <table:table-column table:style-name="Táboa30.B"/>
        <table:table-column table:style-name="Táboa30.C"/>
        <table:table-column table:style-name="Táboa30.B"/>
        <table:table-column table:style-name="Táboa30.C" table:number-columns-repeated="2"/>
        <table:table-header-rows>
          <table:table-row table:style-name="Táboa30.1">
            <table:table-cell table:style-name="Táboa30.A1" office:value-type="string">
              <text:p text:style-name="P29"/>
            </table:table-cell>
            <table:table-cell table:style-name="Táboa30.B1" office:value-type="string">
              <text:p text:style-name="P31">201<text:span text:style-name="T37">5</text:span> (€)</text:p>
            </table:table-cell>
            <table:table-cell table:style-name="Táboa30.B1" office:value-type="string">
              <text:p text:style-name="P31">201<text:span text:style-name="T37">6</text:span> (€)</text:p>
            </table:table-cell>
            <table:table-cell table:style-name="Táboa30.B1" office:value-type="string">
              <text:p text:style-name="P31">201<text:span text:style-name="T37">7</text:span> (€)</text:p>
            </table:table-cell>
            <table:table-cell table:style-name="Táboa30.B1" office:value-type="string">
              <text:p text:style-name="P31">Total (€)</text:p>
            </table:table-cell>
            <table:table-cell table:style-name="Táboa30.B1" office:value-type="string">
              <text:p text:style-name="P31">Media Anual (€)</text:p>
            </table:table-cell>
          </table:table-row>
        </table:table-header-rows>
        <table:table-row table:style-name="Táboa30.1">
          <table:table-cell table:style-name="Táboa30.A2" office:value-type="string">
            <text:p text:style-name="P32">CONVOCATORIAS</text:p>
            <text:p text:style-name="P32">Financiamento competitivo</text:p>
          </table:table-cell>
          <table:table-cell table:style-name="Táboa30.B2" office:value-type="string">
            <text:p text:style-name="P26"><field:fieldmark-start text:name="__Fieldmark__9281_2180007877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26"><field:fieldmark-start text:name="__Fieldmark__9289_2180007877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26"><field:fieldmark-start text:name="__Fieldmark__9297_2180007877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26"><field:fieldmark-start text:name="__Fieldmark__9305_2180007877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26"><field:fieldmark-start text:name="__Fieldmark__9313_2180007877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34">ERC </text:p>
          </table:table-cell>
          <table:table-cell table:style-name="Táboa30.B3" office:value-type="string">
            <text:p text:style-name="P26"><field:fieldmark-start text:name="__Fieldmark__9324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332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340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348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356_2180007877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34">FP7/H2020</text:p>
          </table:table-cell>
          <table:table-cell table:style-name="Táboa30.B3" office:value-type="string">
            <text:p text:style-name="P26"><field:fieldmark-start text:name="__Fieldmark__9367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375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383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391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399_2180007877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34">Interreg</text:p>
          </table:table-cell>
          <table:table-cell table:style-name="Táboa30.B3" office:value-type="string">
            <text:p text:style-name="P26"><field:fieldmark-start text:name="__Fieldmark__9410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418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426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434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442_2180007877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34">Outros internacionais</text:p>
          </table:table-cell>
          <table:table-cell table:style-name="Táboa30.B3" office:value-type="string">
            <text:p text:style-name="P26"><field:fieldmark-start text:name="__Fieldmark__9453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461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469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477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485_2180007877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34">Nacional </text:p>
          </table:table-cell>
          <table:table-cell table:style-name="Táboa30.B3" office:value-type="string">
            <text:p text:style-name="P26"><field:fieldmark-start text:name="__Fieldmark__9496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504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512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520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528_2180007877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34">Autonómica</text:p>
          </table:table-cell>
          <table:table-cell table:style-name="Táboa30.B3" office:value-type="string">
            <text:p text:style-name="P26"><field:fieldmark-start text:name="__Fieldmark__9539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547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555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563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571_2180007877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9" office:value-type="string">
            <text:p text:style-name="P34">Outros</text:p>
          </table:table-cell>
          <table:table-cell table:style-name="Táboa30.B9" office:value-type="string">
            <text:p text:style-name="P26"><field:fieldmark-start text:name="__Fieldmark__9582_2180007877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26"><field:fieldmark-start text:name="__Fieldmark__9590_2180007877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26"><field:fieldmark-start text:name="__Fieldmark__9598_2180007877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26"><field:fieldmark-start text:name="__Fieldmark__9606_2180007877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26"><field:fieldmark-start text:name="__Fieldmark__9614_2180007877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2" office:value-type="string">
            <text:p text:style-name="P30">CONVENIOS E CONTRATOS</text:p>
            <text:p text:style-name="P32">Financiamento non competitivo</text:p>
          </table:table-cell>
          <table:table-cell table:style-name="Táboa30.B2" office:value-type="string">
            <text:p text:style-name="P26"><field:fieldmark-start text:name="__Fieldmark__9627_2180007877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26"><field:fieldmark-start text:name="__Fieldmark__9635_2180007877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26"><field:fieldmark-start text:name="__Fieldmark__9643_2180007877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26"><field:fieldmark-start text:name="__Fieldmark__9651_2180007877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26"><field:fieldmark-start text:name="__Fieldmark__9659_2180007877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34">Convenios</text:p>
          </table:table-cell>
          <table:table-cell table:style-name="Táboa30.B3" office:value-type="string">
            <text:p text:style-name="P26"><field:fieldmark-start text:name="__Fieldmark__9670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678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686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694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702_2180007877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34">Contratos</text:p>
          </table:table-cell>
          <table:table-cell table:style-name="Táboa30.B3" office:value-type="string">
            <text:p text:style-name="P26"><field:fieldmark-start text:name="__Fieldmark__9713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721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729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737_2180007877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26"><field:fieldmark-start text:name="__Fieldmark__9745_2180007877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9" office:value-type="string">
            <text:p text:style-name="P34">Outros </text:p>
          </table:table-cell>
          <table:table-cell table:style-name="Táboa30.B9" office:value-type="string">
            <text:p text:style-name="P26"><field:fieldmark-start text:name="__Fieldmark__9756_2180007877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26"><field:fieldmark-start text:name="__Fieldmark__9764_2180007877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26"><field:fieldmark-start text:name="__Fieldmark__9772_2180007877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26"><field:fieldmark-start text:name="__Fieldmark__9780_2180007877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26"><field:fieldmark-start text:name="__Fieldmark__9788_2180007877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B1" office:value-type="string">
            <text:p text:style-name="P33">TOTAL</text:p>
          </table:table-cell>
          <table:table-cell table:style-name="Táboa30.B1" office:value-type="string">
            <text:p text:style-name="P26"><field:fieldmark-start text:name="__Fieldmark__9799_2180007877" field:type="vnd.oasis.opendocument.field.FORMTEXT"/><text:span text:style-name="T24">     </text:span><field:fieldmark-end/></text:p>
          </table:table-cell>
          <table:table-cell table:style-name="Táboa30.B1" office:value-type="string">
            <text:p text:style-name="P26"><field:fieldmark-start text:name="__Fieldmark__9807_2180007877" field:type="vnd.oasis.opendocument.field.FORMTEXT"/><text:span text:style-name="T24">     </text:span><field:fieldmark-end/></text:p>
          </table:table-cell>
          <table:table-cell table:style-name="Táboa30.B1" office:value-type="string">
            <text:p text:style-name="P26"><field:fieldmark-start text:name="__Fieldmark__9815_2180007877" field:type="vnd.oasis.opendocument.field.FORMTEXT"/><text:span text:style-name="T24">     </text:span><field:fieldmark-end/></text:p>
          </table:table-cell>
          <table:table-cell table:style-name="Táboa30.B1" office:value-type="string">
            <text:p text:style-name="P26"><field:fieldmark-start text:name="__Fieldmark__9823_2180007877" field:type="vnd.oasis.opendocument.field.FORMTEXT"/><text:span text:style-name="T24">     </text:span><field:fieldmark-end/></text:p>
          </table:table-cell>
          <table:table-cell table:style-name="Táboa30.B1" office:value-type="string">
            <text:p text:style-name="P26"><field:fieldmark-start text:name="__Fieldmark__9831_2180007877" field:type="vnd.oasis.opendocument.field.FORMTEXT"/><text:span text:style-name="T24">     </text:span><field:fieldmark-end/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p text:style-name="P20"><text:span text:style-name="T22">B.9</text:span><text:span text:style-name="T23"> </text:span><text:span text:style-name="T29">Produción científica</text:span></text:p>
            <text:p text:style-name="P40">(Ata un máximo de 23 puntos e 3 puntos adicionais nos grupos de Arte e Humanidades ou Ciencias Sociais e Xurídicas).</text:p>
          </table:table-cell>
        </table:table-row>
      </table:table>
      <text:p text:style-name="P15"/>
      <text:p text:style-name="P11">Proporcione os indicadores seguintes: </text:p>
      <table:table table:name="Táboa32" table:style-name="Táboa32">
        <table:table-column table:style-name="Táboa32.A"/>
        <table:table-column table:style-name="Táboa32.B"/>
        <table:table-column table:style-name="Táboa32.C"/>
        <table:table-column table:style-name="Táboa32.B"/>
        <table:table-column table:style-name="Táboa32.E"/>
        <table:table-row table:style-name="Táboa32.1">
          <table:table-cell table:style-name="Táboa32.A1" office:value-type="string">
            <text:p text:style-name="P37">INDICADORES</text:p>
          </table:table-cell>
          <table:table-cell table:style-name="Táboa32.B1" office:value-type="string">
            <text:p text:style-name="P37">201<text:span text:style-name="T37">5</text:span></text:p>
          </table:table-cell>
          <table:table-cell table:style-name="Táboa32.B1" office:value-type="string">
            <text:p text:style-name="P37">201<text:span text:style-name="T37">6</text:span></text:p>
          </table:table-cell>
          <table:table-cell table:style-name="Táboa32.B1" office:value-type="string">
            <text:p text:style-name="P37">201<text:span text:style-name="T37">7</text:span></text:p>
          </table:table-cell>
          <table:table-cell table:style-name="Táboa32.E1" office:value-type="string">
            <text:p text:style-name="P37">TOTAL</text:p>
          </table:table-cell>
        </table:table-row>
        <table:table-row table:style-name="Táboa32.1">
          <table:table-cell table:style-name="Táboa32.A2" office:value-type="string">
            <text:p text:style-name="P87">Publicacións index. SCOPUS/WoS (Nº)</text:p>
          </table:table-cell>
          <table:table-cell table:style-name="Táboa32.B2" office:value-type="string">
            <text:p text:style-name="P81"><text:bookmark-start text:name="OLE_LINK290"/><text:bookmark-start text:name="OLE_LINK289"/><text:bookmark-start text:name="OLE_LINK288"/><text:bookmark-start text:name="OLE_LINK287"/><text:bookmark-start text:name="OLE_LINK286"/><text:bookmark-start text:name="OLE_LINK285"/><text:bookmark-start text:name="OLE_LINK284"/><text:bookmark-start text:name="OLE_LINK283"/><text:bookmark-start text:name="OLE_LINK282"/><text:bookmark-start text:name="OLE_LINK281"/><text:bookmark-start text:name="OLE_LINK280"/><text:bookmark-start text:name="OLE_LINK279"/><text:bookmark-start text:name="OLE_LINK270"/><text:bookmark-start text:name="OLE_LINK269"/><text:bookmark-start text:name="OLE_LINK268"/><text:bookmark-start text:name="OLE_LINK267"/><text:bookmark-start text:name="OLE_LINK254"/><text:bookmark-start text:name="OLE_LINK253"/><text:bookmark-start text:name="OLE_LINK252"/><text:bookmark-start text:name="OLE_LINK251"/><text:bookmark-start text:name="OLE_LINK250"/><text:bookmark-start text:name="OLE_LINK309"/><text:bookmark-start text:name="OLE_LINK308"/><text:bookmark-start text:name="OLE_LINK307"/><text:bookmark-start text:name="OLE_LINK306"/><text:bookmark-start text:name="OLE_LINK305"/><text:bookmark-start text:name="OLE_LINK304"/><text:bookmark-start text:name="OLE_LINK303"/><text:bookmark-start text:name="OLE_LINK302"/><text:bookmark-start text:name="OLE_LINK301"/><text:bookmark-start text:name="OLE_LINK300"/><text:bookmark-start text:name="OLE_LINK299"/><text:bookmark-start text:name="OLE_LINK298"/><text:bookmark-start text:name="OLE_LINK297"/><text:bookmark-start text:name="OLE_LINK296"/><text:bookmark-start text:name="OLE_LINK295"/><text:bookmark-start text:name="OLE_LINK294"/><field:fieldmark-start text:name="__Fieldmark__9933_2180007877" field:type="vnd.oasis.opendocument.field.FORMTEXT"/><text:span text:style-name="T24">     </text:span><field:fieldmark-end/><text:bookmark-end text:name="OLE_LINK290"/><text:bookmark-end text:name="OLE_LINK289"/><text:bookmark-end text:name="OLE_LINK288"/><text:bookmark-end text:name="OLE_LINK287"/><text:bookmark-end text:name="OLE_LINK286"/><text:bookmark-end text:name="OLE_LINK285"/><text:bookmark-end text:name="OLE_LINK284"/><text:bookmark-end text:name="OLE_LINK283"/><text:bookmark-end text:name="OLE_LINK282"/><text:bookmark-end text:name="OLE_LINK281"/><text:bookmark-end text:name="OLE_LINK280"/><text:bookmark-end text:name="OLE_LINK279"/><text:bookmark-end text:name="OLE_LINK270"/><text:bookmark-end text:name="OLE_LINK269"/><text:bookmark-end text:name="OLE_LINK268"/><text:bookmark-end text:name="OLE_LINK267"/><text:bookmark-end text:name="OLE_LINK254"/><text:bookmark-end text:name="OLE_LINK253"/><text:bookmark-end text:name="OLE_LINK252"/><text:bookmark-end text:name="OLE_LINK251"/><text:bookmark-end text:name="OLE_LINK250"/><text:bookmark-end text:name="OLE_LINK309"/><text:bookmark-end text:name="OLE_LINK308"/><text:bookmark-end text:name="OLE_LINK307"/><text:bookmark-end text:name="OLE_LINK306"/><text:bookmark-end text:name="OLE_LINK305"/><text:bookmark-end text:name="OLE_LINK304"/><text:bookmark-end text:name="OLE_LINK303"/><text:bookmark-end text:name="OLE_LINK302"/><text:bookmark-end text:name="OLE_LINK301"/><text:bookmark-end text:name="OLE_LINK300"/><text:bookmark-end text:name="OLE_LINK299"/><text:bookmark-end text:name="OLE_LINK298"/><text:bookmark-end text:name="OLE_LINK297"/><text:bookmark-end text:name="OLE_LINK296"/><text:bookmark-end text:name="OLE_LINK295"/><text:bookmark-end text:name="OLE_LINK294"/></text:p>
          </table:table-cell>
          <table:table-cell table:style-name="Táboa32.B2" office:value-type="string">
            <text:p text:style-name="P81"><field:fieldmark-start text:name="__Fieldmark__10015_2180007877" field:type="vnd.oasis.opendocument.field.FORMTEXT"/><text:span text:style-name="T24">     </text:span><field:fieldmark-end/></text:p>
          </table:table-cell>
          <table:table-cell table:style-name="Táboa32.B2" office:value-type="string">
            <text:p text:style-name="P81"><field:fieldmark-start text:name="__Fieldmark__10023_2180007877" field:type="vnd.oasis.opendocument.field.FORMTEXT"/><text:span text:style-name="T24">     </text:span><field:fieldmark-end/></text:p>
          </table:table-cell>
          <table:table-cell table:style-name="Táboa32.E2" office:value-type="string">
            <text:p text:style-name="P81"><field:fieldmark-start text:name="__Fieldmark__10031_2180007877" field:type="vnd.oasis.opendocument.field.FORMTEXT"/><text:span text:style-name="T24">     </text:span><field:fieldmark-end/></text:p>
          </table:table-cell>
        </table:table-row>
        <table:table-row table:style-name="Táboa32.1">
          <table:table-cell table:style-name="Táboa32.A3" office:value-type="string">
            <text:p text:style-name="P87">Publicacións Q1(Nº)</text:p>
          </table:table-cell>
          <table:table-cell table:style-name="Táboa32.B3" office:value-type="string">
            <text:p text:style-name="P81"><field:fieldmark-start text:name="__Fieldmark__10042_2180007877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81"><field:fieldmark-start text:name="__Fieldmark__10050_2180007877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81"><field:fieldmark-start text:name="__Fieldmark__10058_2180007877" field:type="vnd.oasis.opendocument.field.FORMTEXT"/><text:span text:style-name="T24">     </text:span><field:fieldmark-end/></text:p>
          </table:table-cell>
          <table:table-cell table:style-name="Táboa32.E3" office:value-type="string">
            <text:p text:style-name="P81"><field:fieldmark-start text:name="__Fieldmark__10066_2180007877" field:type="vnd.oasis.opendocument.field.FORMTEXT"/><text:span text:style-name="T24">     </text:span><field:fieldmark-end/></text:p>
          </table:table-cell>
        </table:table-row>
        <table:table-row table:style-name="Táboa32.1">
          <table:table-cell table:style-name="Táboa32.A3" office:value-type="string">
            <text:p text:style-name="P87">Publicacións D1(Nº)</text:p>
          </table:table-cell>
          <table:table-cell table:style-name="Táboa32.B3" office:value-type="string">
            <text:p text:style-name="P81"><field:fieldmark-start text:name="__Fieldmark__10077_2180007877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81"><field:fieldmark-start text:name="__Fieldmark__10085_2180007877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81"><field:fieldmark-start text:name="__Fieldmark__10093_2180007877" field:type="vnd.oasis.opendocument.field.FORMTEXT"/><text:span text:style-name="T24">     </text:span><field:fieldmark-end/></text:p>
          </table:table-cell>
          <table:table-cell table:style-name="Táboa32.E3" office:value-type="string">
            <text:p text:style-name="P81"><field:fieldmark-start text:name="__Fieldmark__10101_2180007877" field:type="vnd.oasis.opendocument.field.FORMTEXT"/><text:span text:style-name="T24">     </text:span><field:fieldmark-end/></text:p>
          </table:table-cell>
        </table:table-row>
        <table:table-row table:style-name="Táboa32.1">
          <table:table-cell table:style-name="Táboa32.A3" office:value-type="string">
            <text:p text:style-name="P87">Libros e capítulos de libros (Nº)</text:p>
          </table:table-cell>
          <table:table-cell table:style-name="Táboa32.B3" office:value-type="string">
            <text:p text:style-name="P81"><field:fieldmark-start text:name="__Fieldmark__10112_2180007877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81"><field:fieldmark-start text:name="__Fieldmark__10120_2180007877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81"><field:fieldmark-start text:name="__Fieldmark__10128_2180007877" field:type="vnd.oasis.opendocument.field.FORMTEXT"/><text:span text:style-name="T24">     </text:span><field:fieldmark-end/></text:p>
          </table:table-cell>
          <table:table-cell table:style-name="Táboa32.E3" office:value-type="string">
            <text:p text:style-name="P81"><field:fieldmark-start text:name="__Fieldmark__10136_2180007877" field:type="vnd.oasis.opendocument.field.FORMTEXT"/><text:span text:style-name="T24">     </text:span><field:fieldmark-end/></text:p>
          </table:table-cell>
        </table:table-row>
        <table:table-row table:style-name="Táboa32.6">
          <table:table-cell table:style-name="Táboa32.A3" office:value-type="string">
            <text:p text:style-name="P87">Actas de congresos <text:s/>internacionais (Nº)</text:p>
          </table:table-cell>
          <table:table-cell table:style-name="Táboa32.B3" office:value-type="string">
            <text:p text:style-name="P81"><field:fieldmark-start text:name="__Fieldmark__10147_2180007877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81"><field:fieldmark-start text:name="__Fieldmark__10155_2180007877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81"><field:fieldmark-start text:name="__Fieldmark__10163_2180007877" field:type="vnd.oasis.opendocument.field.FORMTEXT"/><text:span text:style-name="T24">     </text:span><field:fieldmark-end/></text:p>
          </table:table-cell>
          <table:table-cell table:style-name="Táboa32.E3" office:value-type="string">
            <text:p text:style-name="P81"><field:fieldmark-start text:name="__Fieldmark__10171_2180007877" field:type="vnd.oasis.opendocument.field.FORMTEXT"/><text:span text:style-name="T24">     </text:span><field:fieldmark-end/></text:p>
          </table:table-cell>
        </table:table-row>
        <table:table-row table:style-name="Táboa32.7">
          <table:table-cell table:style-name="Táboa32.A7" office:value-type="string">
            <text:p text:style-name="P87">Resultado da creatividade artística (Nº)</text:p>
          </table:table-cell>
          <table:table-cell table:style-name="Táboa32.B7" office:value-type="string">
            <text:p text:style-name="P81"><field:fieldmark-start text:name="__Fieldmark__10182_2180007877" field:type="vnd.oasis.opendocument.field.FORMTEXT"/><text:span text:style-name="T24">     </text:span><field:fieldmark-end/></text:p>
          </table:table-cell>
          <table:table-cell table:style-name="Táboa32.B7" office:value-type="string">
            <text:p text:style-name="P81"><field:fieldmark-start text:name="__Fieldmark__10190_2180007877" field:type="vnd.oasis.opendocument.field.FORMTEXT"/><text:span text:style-name="T24">     </text:span><field:fieldmark-end/></text:p>
          </table:table-cell>
          <table:table-cell table:style-name="Táboa32.B7" office:value-type="string">
            <text:p text:style-name="P81"><field:fieldmark-start text:name="__Fieldmark__10198_2180007877" field:type="vnd.oasis.opendocument.field.FORMTEXT"/><text:span text:style-name="T24">     </text:span><field:fieldmark-end/></text:p>
          </table:table-cell>
          <table:table-cell table:style-name="Táboa32.E7" office:value-type="string">
            <text:p text:style-name="P81"><field:fieldmark-start text:name="__Fieldmark__10206_2180007877" field:type="vnd.oasis.opendocument.field.FORMTEXT"/><text:span text:style-name="T24">     </text:span><field:fieldmark-end/></text:p>
          </table:table-cell>
        </table:table-row>
      </table:table>
      <text:p text:style-name="P13"/>
      <table:table table:name="Táboa33" table:style-name="Táboa33">
        <table:table-column table:style-name="Táboa33.A"/>
        <table:table-row table:style-name="Táboa33.1">
          <table:table-cell table:style-name="Táboa33.A1" office:value-type="string">
            <text:p text:style-name="P48">B.9.1 RELACIÓN DOS 5 ARTIGOS EN REVISTAS INDEXADAS EN SCOPUS / WoS QUE CONSIDERE MÁIS RELEVANTES.</text:p>
            <text:p text:style-name="P41">Indique en negrita os autores que son investigadores/as do grupo exclusivamente atendendo á definición de investigador/a do artigo 2 da Orde e que estiveran activos/as no período.</text:p>
          </table:table-cell>
        </table:table-row>
        <table:table-row table:style-name="Táboa33.2">
          <table:table-cell table:style-name="Táboa33.A2" office:value-type="string">
            <text:p text:style-name="P111">1) Título</text:p>
            <text:p text:style-name="P88"><text:bookmark-start text:name="OLE_LINK597"/><text:bookmark-start text:name="OLE_LINK596"/><field:fieldmark-start text:name="__Fieldmark__10225_2180007877" field:type="vnd.oasis.opendocument.field.FORMTEXT"/><text:span text:style-name="T24">     </text:span><field:fieldmark-end/><text:bookmark-end text:name="OLE_LINK597"/><text:bookmark-end text:name="OLE_LINK596"/></text:p>
          </table:table-cell>
        </table:table-row>
        <table:table-row table:style-name="Táboa33.2">
          <table:table-cell table:style-name="Táboa33.A2" office:value-type="string">
            <text:p text:style-name="P91">Autores/as (por orde de sinatura)</text:p>
            <text:p text:style-name="P88"><field:fieldmark-start text:name="__Fieldmark__10239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Revista (título, factor de impacto e quartil no ano de publicación)</text:p>
            <text:p text:style-name="P88"><text:bookmark-start text:name="OLE_LINK614"/><text:bookmark-start text:name="OLE_LINK608"/><text:bookmark-start text:name="OLE_LINK607"/><text:bookmark-start text:name="OLE_LINK606"/><field:fieldmark-start text:name="__Fieldmark__10253_2180007877" field:type="vnd.oasis.opendocument.field.FORMTEXT"/><text:span text:style-name="T24">     </text:span><field:fieldmark-end/><text:bookmark-end text:name="OLE_LINK614"/><text:bookmark-end text:name="OLE_LINK608"/><text:bookmark-end text:name="OLE_LINK607"/><text:bookmark-end text:name="OLE_LINK606"/></text:p>
          </table:table-cell>
        </table:table-row>
        <table:table-row table:style-name="Táboa33.2">
          <table:table-cell table:style-name="Táboa33.A2" office:value-type="string">
            <text:p text:style-name="P80"><text:span text:style-name="T7">Ano de publicación</text:span><text:bookmark-start text:name="OLE_LINK617"/><text:bookmark-start text:name="OLE_LINK616"/><text:bookmark-start text:name="OLE_LINK615"/><text:span text:style-name="T7"> <text:s text:c="6"/></text:span><field:fieldmark-start text:name="__Fieldmark__10276_2180007877" field:type="vnd.oasis.opendocument.field.FORMTEXT"/><text:span text:style-name="T24">     </text:span><field:fieldmark-end/><text:bookmark-end text:name="OLE_LINK617"/><text:bookmark-end text:name="OLE_LINK616"/><text:bookmark-end text:name="OLE_LINK615"/></text:p>
          </table:table-cell>
        </table:table-row>
        <table:table-row table:style-name="Táboa33.2">
          <table:table-cell table:style-name="Táboa33.A2" office:value-type="string">
            <text:p text:style-name="P80"><text:span text:style-name="T7">Nº de citas e outros <text:s/>indicios de calidade <text:s text:c="6"/></text:span><field:fieldmark-start text:name="__Fieldmark__10292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Base de datos</text:p>
            <text:p text:style-name="P88"><text:bookmark-start text:name="OLE_LINK630"/><text:bookmark-start text:name="OLE_LINK629"/><text:bookmark-start text:name="OLE_LINK628"/><field:fieldmark-start text:name="__Fieldmark__10305_2180007877" field:type="vnd.oasis.opendocument.field.FORMTEXT"/><text:span text:style-name="T24">     </text:span><field:fieldmark-end/><text:bookmark-end text:name="OLE_LINK630"/><text:bookmark-end text:name="OLE_LINK629"/><text:bookmark-end text:name="OLE_LINK628"/></text:p>
          </table:table-cell>
        </table:table-row>
        <table:table-row table:style-name="Táboa33.2">
          <table:table-cell table:style-name="Táboa33.A2" office:value-type="string">
            <text:p text:style-name="P87">Dispoñible en Internet: &lt;http:/URL&gt; [consulta: día, mes, ano]</text:p>
            <text:p text:style-name="P96"><field:fieldmark-start text:name="__Fieldmark__10321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9" office:value-type="string">
            <text:p text:style-name="P80"><text:span text:style-name="T7">DOI: </text:span><field:fieldmark-start text:name="__Fieldmark__10331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10" office:value-type="string">
            <text:p text:style-name="P111">2) Título</text:p>
            <text:p text:style-name="P88"><field:fieldmark-start text:name="__Fieldmark__10341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Autores/as (por orde de sinatura)</text:p>
            <text:p text:style-name="P88"><field:fieldmark-start text:name="__Fieldmark__10351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Revista (título, factor de impacto e quartil no ano de publicación)</text:p>
            <text:p text:style-name="P88"><field:fieldmark-start text:name="__Fieldmark__10361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0"><text:span text:style-name="T7">Ano de publicación <text:s text:c="6"/></text:span><field:fieldmark-start text:name="__Fieldmark__10371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0"><text:span text:style-name="T7">Nº de citas e outros <text:s/>indicios de calidade <text:s text:c="6"/></text:span><field:fieldmark-start text:name="__Fieldmark__10381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Base de datos</text:p>
            <text:p text:style-name="P88"><field:fieldmark-start text:name="__Fieldmark__10391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Dispoñible en Internet: &lt;http:/URL&gt; [consulta: día, mes, ano]</text:p>
            <text:p text:style-name="P96"><field:fieldmark-start text:name="__Fieldmark__10401_2180007877" field:type="vnd.oasis.opendocument.field.FORMTEXT"/><text:span text:style-name="T24">     </text:span><field:fieldmark-end/><text:bookmark text:name="OLE_LINK633"/><text:bookmark text:name="OLE_LINK634"/></text:p>
          </table:table-cell>
        </table:table-row>
        <table:table-row table:style-name="Táboa33.2">
          <table:table-cell table:style-name="Táboa33.A9" office:value-type="string">
            <text:p text:style-name="P80"><text:span text:style-name="T7">DOI: </text:span><field:fieldmark-start text:name="__Fieldmark__10415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10" office:value-type="string">
            <text:p text:style-name="P111">3) Título</text:p>
            <text:p text:style-name="P88"><text:soft-page-break/><field:fieldmark-start text:name="__Fieldmark__1042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Autores/as (por orde de sinatura)</text:p>
            <text:p text:style-name="P88"><field:fieldmark-start text:name="__Fieldmark__1043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Revista (título, factor de impacto e quartil no ano de publicación)</text:p>
            <text:p text:style-name="P88"><field:fieldmark-start text:name="__Fieldmark__1044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0"><text:span text:style-name="T7">Ano de publicación <text:s text:c="6"/></text:span><field:fieldmark-start text:name="__Fieldmark__1045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0"><text:span text:style-name="T7">Nº de citas e outros <text:s/>indicios de calidade <text:s text:c="6"/></text:span><field:fieldmark-start text:name="__Fieldmark__1046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Base de datos</text:p>
            <text:p text:style-name="P88"><field:fieldmark-start text:name="__Fieldmark__1047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Dispoñible en Internet: &lt;http:/URL&gt; [consulta: día, mes, ano]</text:p>
            <text:p text:style-name="P96"><field:fieldmark-start text:name="__Fieldmark__1048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9" office:value-type="string">
            <text:p text:style-name="P80"><text:span text:style-name="T7">DOI: </text:span><field:fieldmark-start text:name="__Fieldmark__1049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10" office:value-type="string">
            <text:p text:style-name="P111">4) Título</text:p>
            <text:p text:style-name="P88"><field:fieldmark-start text:name="__Fieldmark__1050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Autores/as (por orde de sinatura)</text:p>
            <text:p text:style-name="P88"><field:fieldmark-start text:name="__Fieldmark__1051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Revista (título, factor de impacto e quartil no ano de publicación)</text:p>
            <text:p text:style-name="P88"><field:fieldmark-start text:name="__Fieldmark__1052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0"><text:span text:style-name="T7">Ano de publicación <text:s text:c="6"/></text:span><field:fieldmark-start text:name="__Fieldmark__1053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0"><text:span text:style-name="T7">Nº de citas e outros <text:s/>indicios de calidade <text:s text:c="6"/></text:span><field:fieldmark-start text:name="__Fieldmark__1054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Base de datos</text:p>
            <text:p text:style-name="P88"><field:fieldmark-start text:name="__Fieldmark__1055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Dispoñible en Internet: &lt;http:/URL&gt; [consulta: día, mes, ano]</text:p>
            <text:p text:style-name="P96"><field:fieldmark-start text:name="__Fieldmark__1056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9" office:value-type="string">
            <text:p text:style-name="P89"><text:span text:style-name="T7">DOI: </text:span><field:fieldmark-start text:name="__Fieldmark__1057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10" office:value-type="string">
            <text:p text:style-name="P111">5) Título</text:p>
            <text:p text:style-name="P88"><field:fieldmark-start text:name="__Fieldmark__1058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Autores/as (por orde de sinatura)</text:p>
            <text:p text:style-name="P88"><field:fieldmark-start text:name="__Fieldmark__1059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Revista (título, factor de impacto e quartil no ano de publicación)</text:p>
            <text:p text:style-name="P88"><field:fieldmark-start text:name="__Fieldmark__1060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0"><text:span text:style-name="T7">Ano de publicación <text:s text:c="6"/></text:span><field:fieldmark-start text:name="__Fieldmark__1061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0"><text:span text:style-name="T7">Nº de citas e outros <text:s/>indicios de calidade <text:s text:c="6"/></text:span><field:fieldmark-start text:name="__Fieldmark__1062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Base de datos</text:p>
            <text:p text:style-name="P88"><field:fieldmark-start text:name="__Fieldmark__1063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91">Dispoñible en Internet: &lt;http:/URL&gt; [consulta: día, mes, ano]</text:p>
            <text:p text:style-name="P96"><field:fieldmark-start text:name="__Fieldmark__10646_2180007877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9" office:value-type="string">
            <text:p text:style-name="P89"><text:span text:style-name="T7">DOI: </text:span><field:fieldmark-start text:name="__Fieldmark__10656_2180007877" field:type="vnd.oasis.opendocument.field.FORMTEXT"/><text:span text:style-name="T24">     </text:span><field:fieldmark-end/></text:p>
          </table:table-cell>
        </table:table-row>
      </table:table>
      <text:p text:style-name="Standard"/>
      <table:table table:name="Táboa34" table:style-name="Táboa34">
        <table:table-column table:style-name="Táboa34.A"/>
        <table:table-row table:style-name="Táboa34.1">
          <table:table-cell table:style-name="Táboa34.A1" office:value-type="string">
            <text:p text:style-name="P48">B.9.2 RELACIÓN DOS RESTANTES ARTIGOS EN REVISTAS INDEXADAS EN SCOPUS / WoS PUBLICADOS NO PERÍODO.</text:p>
            <text:p text:style-name="P49">Indique en negrita os autores que son investigadores/as do grupo exclusivamente atendendo á definición de investigador/a do artigo 2 da Orde e que estiveran activos/as no período.</text:p>
          </table:table-cell>
        </table:table-row>
        <table:table-row table:style-name="Táboa34.2">
          <table:table-cell table:style-name="Táboa34.A2" office:value-type="string">
            <text:p text:style-name="P111">1) Título</text:p>
            <text:p text:style-name="P88"><field:fieldmark-start text:name="__Fieldmark__10673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Autores/as (por orde de sinatura)</text:p>
            <text:p text:style-name="P89"><text:soft-page-break/><field:fieldmark-start text:name="__Fieldmark__1068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Revista (título, factor de impacto e quartil no ano de publicación)</text:p>
            <text:p text:style-name="P89"><field:fieldmark-start text:name="__Fieldmark__1069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0"><text:span text:style-name="T7">Ano de publicación <text:s text:c="6"/></text:span><field:fieldmark-start text:name="__Fieldmark__1070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0"><text:span text:style-name="T7">Nº de citas e outros <text:s/>indicios de calidade <text:s text:c="6"/></text:span><field:fieldmark-start text:name="__Fieldmark__1071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Base de datos</text:p>
            <text:p text:style-name="P89"><field:fieldmark-start text:name="__Fieldmark__1072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Dispoñible en Internet: &lt;http:/URL&gt; [consulta: día, mes, ano]</text:p>
            <text:p text:style-name="P96"><field:fieldmark-start text:name="__Fieldmark__1073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9" office:value-type="string">
            <text:p text:style-name="Standard"><text:span text:style-name="T7">DOI: </text:span><field:fieldmark-start text:name="__Fieldmark__1074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2" office:value-type="string">
            <text:p text:style-name="P111">2) Título</text:p>
            <text:p text:style-name="P88"><field:fieldmark-start text:name="__Fieldmark__1075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Autores/as (por orde de sinatura)</text:p>
            <text:p text:style-name="P89"><field:fieldmark-start text:name="__Fieldmark__1076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Revista (título, factor de impacto e quartil no ano de publicación)</text:p>
            <text:p text:style-name="P89"><field:fieldmark-start text:name="__Fieldmark__1077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0"><text:span text:style-name="T7">Ano de publicación <text:s text:c="6"/></text:span><field:fieldmark-start text:name="__Fieldmark__1078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0"><text:span text:style-name="T7">Nº de citas e outros <text:s/>indicios de calidade <text:s text:c="6"/></text:span><field:fieldmark-start text:name="__Fieldmark__1079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Base de datos</text:p>
            <text:p text:style-name="P89"><field:fieldmark-start text:name="__Fieldmark__1080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Dispoñible en Internet: &lt;http:/URL&gt; [consulta: día, mes, ano]</text:p>
            <text:p text:style-name="P96"><field:fieldmark-start text:name="__Fieldmark__1081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9" office:value-type="string">
            <text:p text:style-name="P89"><text:span text:style-name="T7">DOI: </text:span><field:fieldmark-start text:name="__Fieldmark__1082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2" office:value-type="string">
            <text:p text:style-name="P111">3) Título</text:p>
            <text:p text:style-name="P88"><field:fieldmark-start text:name="__Fieldmark__1083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Autores/as (por orde de sinatura)</text:p>
            <text:p text:style-name="P89"><field:fieldmark-start text:name="__Fieldmark__1084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Revista (título, factor de impacto e quartil no ano de publicación)</text:p>
            <text:p text:style-name="P89"><field:fieldmark-start text:name="__Fieldmark__1085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0"><text:span text:style-name="T7">Ano de publicación <text:s text:c="6"/></text:span><field:fieldmark-start text:name="__Fieldmark__1086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0"><text:span text:style-name="T7">Nº de citas e outros <text:s/>indicios de calidade <text:s text:c="6"/></text:span><field:fieldmark-start text:name="__Fieldmark__1087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Base de datos</text:p>
            <text:p text:style-name="P89"><field:fieldmark-start text:name="__Fieldmark__1088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Dispoñible en Internet: &lt;http:/URL&gt; [consulta: día, mes, ano]</text:p>
            <text:p text:style-name="P96"><field:fieldmark-start text:name="__Fieldmark__1089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9" office:value-type="string">
            <text:p text:style-name="P89"><text:span text:style-name="T7">DOI: </text:span><field:fieldmark-start text:name="__Fieldmark__1090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2" office:value-type="string">
            <text:p text:style-name="P111">4) Título</text:p>
            <text:p text:style-name="P88"><field:fieldmark-start text:name="__Fieldmark__1091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Autores/as (por orde de sinatura)</text:p>
            <text:p text:style-name="P89"><field:fieldmark-start text:name="__Fieldmark__1092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Revista (título, factor de impacto e quartil no ano de publicación)</text:p>
            <text:p text:style-name="P89"><field:fieldmark-start text:name="__Fieldmark__1093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0"><text:span text:style-name="T7">Ano de publicación <text:s text:c="6"/></text:span><field:fieldmark-start text:name="__Fieldmark__1094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0"><text:span text:style-name="T7">Nº de citas e outros <text:s/>indicios de calidade <text:s text:c="6"/></text:span><field:fieldmark-start text:name="__Fieldmark__1095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Base de datos</text:p>
            <text:p text:style-name="P89"><field:fieldmark-start text:name="__Fieldmark__10964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Dispoñible en Internet: &lt;http:/URL&gt; [consulta: día, mes, ano]</text:p>
            <text:p text:style-name="P96"><text:soft-page-break/><field:fieldmark-start text:name="__Fieldmark__10975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9" office:value-type="string">
            <text:p text:style-name="P89"><text:span text:style-name="T7">DOI: </text:span><field:fieldmark-start text:name="__Fieldmark__10985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2" office:value-type="string">
            <text:p text:style-name="P111">5) Título</text:p>
            <text:p text:style-name="P88"><field:fieldmark-start text:name="__Fieldmark__10995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Autores/as (por orde de sinatura)</text:p>
            <text:p text:style-name="P89"><field:fieldmark-start text:name="__Fieldmark__11005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Revista (título, factor de impacto e quartil no ano de publicación)</text:p>
            <text:p text:style-name="P89"><field:fieldmark-start text:name="__Fieldmark__11015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0"><text:span text:style-name="T7">Ano de publicación <text:s text:c="6"/></text:span><field:fieldmark-start text:name="__Fieldmark__11025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0"><text:span text:style-name="T7">Nº de citas e outros <text:s/>indicios de calidade <text:s text:c="6"/></text:span><field:fieldmark-start text:name="__Fieldmark__11035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Base de datos</text:p>
            <text:p text:style-name="P89"><field:fieldmark-start text:name="__Fieldmark__11045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Dispoñible en Internet: &lt;http:/URL&gt; [consulta: día, mes, ano]</text:p>
            <text:p text:style-name="P96"><field:fieldmark-start text:name="__Fieldmark__11055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9" office:value-type="string">
            <text:p text:style-name="Standard"><text:span text:style-name="T7">DOI: </text:span><field:fieldmark-start text:name="__Fieldmark__11065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2" office:value-type="string">
            <text:p text:style-name="P111">6) Título</text:p>
            <text:p text:style-name="P88"><field:fieldmark-start text:name="__Fieldmark__11075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Autores/as (por orde de sinatura)</text:p>
            <text:p text:style-name="P89"><field:fieldmark-start text:name="__Fieldmark__11085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Revista (título, factor de impacto e quartil no ano de publicación)</text:p>
            <text:p text:style-name="P89"><field:fieldmark-start text:name="__Fieldmark__11095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0"><text:span text:style-name="T7">Ano de publicación </text:span><text:bookmark-start text:name="OLE_LINK668"/><text:bookmark-start text:name="OLE_LINK667"/><text:bookmark-start text:name="OLE_LINK666"/><text:span text:style-name="T7"><text:s text:c="6"/></text:span><field:fieldmark-start text:name="__Fieldmark__11110_2180007877" field:type="vnd.oasis.opendocument.field.FORMTEXT"/><text:span text:style-name="T24">     </text:span><field:fieldmark-end/><text:bookmark-end text:name="OLE_LINK668"/><text:bookmark-end text:name="OLE_LINK667"/><text:bookmark-end text:name="OLE_LINK666"/></text:p>
          </table:table-cell>
        </table:table-row>
        <table:table-row table:style-name="Táboa34.2">
          <table:table-cell table:style-name="Táboa34.A3" office:value-type="string">
            <text:p text:style-name="P80"><text:span text:style-name="T7">Nº de citas e outros <text:s/>indicios de calidade <text:s text:c="6"/></text:span><field:fieldmark-start text:name="__Fieldmark__11126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Base de datos</text:p>
            <text:p text:style-name="P89"><field:fieldmark-start text:name="__Fieldmark__11136_2180007877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91">Dispoñible en Internet: &lt;http:/URL&gt; [consulta: día, mes, ano]</text:p>
            <text:p text:style-name="P96"><text:bookmark-start text:name="OLE_LINK691"/><text:bookmark-start text:name="OLE_LINK690"/><field:fieldmark-start text:name="__Fieldmark__11148_2180007877" field:type="vnd.oasis.opendocument.field.FORMTEXT"/><text:span text:style-name="T24">     </text:span><field:fieldmark-end/><text:bookmark-end text:name="OLE_LINK691"/><text:bookmark-end text:name="OLE_LINK690"/></text:p>
          </table:table-cell>
        </table:table-row>
        <table:table-row table:style-name="Táboa34.2">
          <table:table-cell table:style-name="Táboa34.A9" office:value-type="string">
            <text:p text:style-name="P89"><text:span text:style-name="T7">DOI: </text:span><field:fieldmark-start text:name="__Fieldmark__11162_2180007877" field:type="vnd.oasis.opendocument.field.FORMTEXT"/><text:span text:style-name="T24">     </text:span><field:fieldmark-end/></text:p>
          </table:table-cell>
        </table:table-row>
      </table:table>
      <text:p text:style-name="P92"><text:span text:style-name="T7">Nota: para indicar mais de 6 artigos </text:span><text:bookmark-start text:name="OLE_LINK705"/><text:bookmark-start text:name="OLE_LINK704"/><text:bookmark-start text:name="OLE_LINK703"/><text:bookmark-start text:name="OLE_LINK702"/><text:span text:style-name="T7">copie e pegue o último apartado deste cadro</text:span><text:bookmark-end text:name="OLE_LINK705"/><text:bookmark-end text:name="OLE_LINK704"/><text:bookmark-end text:name="OLE_LINK703"/><text:bookmark-end text:name="OLE_LINK702"/><text:span text:style-name="T7"> tantas veces como artigos precise incorporar.</text:span></text:p>
      <text:p text:style-name="P13"/>
      <table:table table:name="Táboa35" table:style-name="Táboa35">
        <table:table-column table:style-name="Táboa35.A" table:number-columns-repeated="3"/>
        <table:table-row table:style-name="Táboa35.1">
          <table:table-cell table:style-name="Táboa35.A1" table:number-columns-spanned="3" office:value-type="string">
            <text:p text:style-name="P48">B.9.3 RELACIÓN DE LIBROS E CAPÍTULOS DE LIBROS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112">1) Autor (por orde de sinatura)</text:p>
            <text:p text:style-name="P79"><text:bookmark-start text:name="OLE_LINK650"/><text:bookmark-start text:name="OLE_LINK649"/><text:bookmark-start text:name="OLE_LINK648"/><field:fieldmark-start text:name="__Fieldmark__11200_2180007877" field:type="vnd.oasis.opendocument.field.FORMTEXT"/><text:span text:style-name="T24">     </text:span><field:fieldmark-end/><text:bookmark-end text:name="OLE_LINK650"/><text:bookmark-end text:name="OLE_LINK649"/><text:bookmark-end text:name="OLE_LINK648"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7">Título</text:p>
            <text:p text:style-name="P80"><field:fieldmark-start text:name="__Fieldmark__11216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7">ISBN, Editorial e ano de publicación</text:p>
            <text:p text:style-name="P80"><field:fieldmark-start text:name="__Fieldmark__11226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5" office:value-type="string">
            <text:p text:style-name="P80"><text:span text:style-name="T7">Libro completo <text:s/></text:span><field:fieldmark text:name="__Fieldmark__11233_2180007877" field:type="vnd.oasis.opendocument.field.FORMCHECKBOX"/></text:p>
          </table:table-cell>
          <table:table-cell table:style-name="Táboa35.B5" office:value-type="string">
            <text:p text:style-name="P80"><text:span text:style-name="T7">Capítulo de libro <text:s/></text:span><field:fieldmark text:name="__Fieldmark__11240_2180007877" field:type="vnd.oasis.opendocument.field.FORMCHECKBOX"/></text:p>
          </table:table-cell>
          <table:table-cell table:style-name="Táboa35.C5" office:value-type="string">
            <text:p text:style-name="P80"><text:span text:style-name="T7">Indexación en SPI <text:s/></text:span><field:fieldmark text:name="__Fieldmark__11247_2180007877" field:type="vnd.oasis.opendocument.field.FORMCHECKBOX"/></text:p>
          </table:table-cell>
        </table:table-row>
        <table:table-row table:style-name="Táboa35.1">
          <table:table-cell table:style-name="Táboa35.A6" table:number-columns-spanned="3" office:value-type="string">
            <text:p text:style-name="P80"><text:span text:style-name="T7">Ano de publicación. Volume: Páxina inicial - Páxina final <text:s text:c="5"/></text:span><field:fieldmark-start text:name="__Fieldmark__11257_2180007877" field:type="vnd.oasis.opendocument.field.FORMTEXT"/><text:span text:style-name="T7">     </text:span><field:fieldmark-end/><text:bookmark text:name="OLE_LINK669"/><text:bookmark text:name="OLE_LINK670"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112">2) Autor (por orde de sinatura)</text:p>
            <text:p text:style-name="P79"><field:fieldmark-start text:name="__Fieldmark__11271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7">Título</text:p>
            <text:p text:style-name="P80"><field:fieldmark-start text:name="__Fieldmark__11281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7">ISBN, Editorial e ano de publicación</text:p>
            <text:p text:style-name="P80"><field:fieldmark-start text:name="__Fieldmark__11291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ext:soft-page-break/>
        <table:table-row table:style-name="Táboa35.1">
          <table:table-cell table:style-name="Táboa35.A5" office:value-type="string">
            <text:p text:style-name="P80"><text:span text:style-name="T7">Libro completo <text:s/></text:span><field:fieldmark text:name="__Fieldmark__11298_2180007877" field:type="vnd.oasis.opendocument.field.FORMCHECKBOX"/></text:p>
          </table:table-cell>
          <table:table-cell table:style-name="Táboa35.B5" office:value-type="string">
            <text:p text:style-name="P80"><text:span text:style-name="T7">Capítulo de libro <text:s/></text:span><field:fieldmark text:name="__Fieldmark__11305_2180007877" field:type="vnd.oasis.opendocument.field.FORMCHECKBOX"/></text:p>
          </table:table-cell>
          <table:table-cell table:style-name="Táboa35.C5" office:value-type="string">
            <text:p text:style-name="P80"><text:span text:style-name="T7">Indexación en SPI <text:s/></text:span><field:fieldmark text:name="__Fieldmark__11312_2180007877" field:type="vnd.oasis.opendocument.field.FORMCHECKBOX"/></text:p>
          </table:table-cell>
        </table:table-row>
        <table:table-row table:style-name="Táboa35.1">
          <table:table-cell table:style-name="Táboa35.A6" table:number-columns-spanned="3" office:value-type="string">
            <text:p text:style-name="P80"><text:span text:style-name="T7">Ano de publicación. Volume: Páxina inicial - Páxina final <text:s text:c="5"/></text:span><field:fieldmark-start text:name="__Fieldmark__11322_2180007877" field:type="vnd.oasis.opendocument.field.FORMTEXT"/><text:span text:style-name="T7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112">3) Autor (por orde de sinatura)</text:p>
            <text:p text:style-name="P79"><field:fieldmark-start text:name="__Fieldmark__11332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7">Título</text:p>
            <text:p text:style-name="P80"><field:fieldmark-start text:name="__Fieldmark__11342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7">ISBN, Editorial e ano de publicación</text:p>
            <text:p text:style-name="P80"><field:fieldmark-start text:name="__Fieldmark__11352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5" office:value-type="string">
            <text:p text:style-name="P80"><text:span text:style-name="T7">Libro completo <text:s/></text:span><field:fieldmark text:name="__Fieldmark__11359_2180007877" field:type="vnd.oasis.opendocument.field.FORMCHECKBOX"/></text:p>
          </table:table-cell>
          <table:table-cell table:style-name="Táboa35.B5" office:value-type="string">
            <text:p text:style-name="P80"><text:span text:style-name="T7">Capítulo de libro <text:s/></text:span><field:fieldmark text:name="__Fieldmark__11366_2180007877" field:type="vnd.oasis.opendocument.field.FORMCHECKBOX"/></text:p>
          </table:table-cell>
          <table:table-cell table:style-name="Táboa35.C5" office:value-type="string">
            <text:p text:style-name="P80"><text:span text:style-name="T7">Indexación en SPI <text:s/></text:span><field:fieldmark text:name="__Fieldmark__11373_2180007877" field:type="vnd.oasis.opendocument.field.FORMCHECKBOX"/></text:p>
          </table:table-cell>
        </table:table-row>
        <table:table-row table:style-name="Táboa35.1">
          <table:table-cell table:style-name="Táboa35.A6" table:number-columns-spanned="3" office:value-type="string">
            <text:p text:style-name="P80"><text:span text:style-name="T7">Ano de publicación. Volume: Páxina inicial - Páxina final <text:s text:c="5"/></text:span><field:fieldmark-start text:name="__Fieldmark__11383_2180007877" field:type="vnd.oasis.opendocument.field.FORMTEXT"/><text:span text:style-name="T7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112">4) Autor (por orde de sinatura)</text:p>
            <text:p text:style-name="P79"><field:fieldmark-start text:name="__Fieldmark__11393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7">Título</text:p>
            <text:p text:style-name="P80"><field:fieldmark-start text:name="__Fieldmark__11403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7">ISBN, Editorial e ano de publicación</text:p>
            <text:p text:style-name="P80"><field:fieldmark-start text:name="__Fieldmark__11413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5" office:value-type="string">
            <text:p text:style-name="P80"><text:span text:style-name="T7">Libro completo <text:s/></text:span><field:fieldmark text:name="__Fieldmark__11420_2180007877" field:type="vnd.oasis.opendocument.field.FORMCHECKBOX"/></text:p>
          </table:table-cell>
          <table:table-cell table:style-name="Táboa35.B5" office:value-type="string">
            <text:p text:style-name="P80"><text:span text:style-name="T7">Capítulo de libro <text:s/></text:span><field:fieldmark text:name="__Fieldmark__11427_2180007877" field:type="vnd.oasis.opendocument.field.FORMCHECKBOX"/></text:p>
          </table:table-cell>
          <table:table-cell table:style-name="Táboa35.C5" office:value-type="string">
            <text:p text:style-name="P80"><text:span text:style-name="T7">Indexación en SPI <text:s/></text:span><field:fieldmark text:name="__Fieldmark__11434_2180007877" field:type="vnd.oasis.opendocument.field.FORMCHECKBOX"/></text:p>
          </table:table-cell>
        </table:table-row>
        <table:table-row table:style-name="Táboa35.1">
          <table:table-cell table:style-name="Táboa35.A6" table:number-columns-spanned="3" office:value-type="string">
            <text:p text:style-name="P80"><text:span text:style-name="T7">Ano de publicación. Volume: Páxina inicial - Páxina final <text:s text:c="5"/></text:span><field:fieldmark-start text:name="__Fieldmark__11444_2180007877" field:type="vnd.oasis.opendocument.field.FORMTEXT"/><text:span text:style-name="T7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112">5) Autor (por orde de sinatura)</text:p>
            <text:p text:style-name="P79"><field:fieldmark-start text:name="__Fieldmark__11454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7">Título</text:p>
            <text:p text:style-name="P80"><field:fieldmark-start text:name="__Fieldmark__11464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7">ISBN, Editorial e ano de publicación</text:p>
            <text:p text:style-name="P80"><field:fieldmark-start text:name="__Fieldmark__11474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5" office:value-type="string">
            <text:p text:style-name="P80"><text:span text:style-name="T7">Libro completo <text:s/></text:span><field:fieldmark text:name="__Fieldmark__11481_2180007877" field:type="vnd.oasis.opendocument.field.FORMCHECKBOX"/></text:p>
          </table:table-cell>
          <table:table-cell table:style-name="Táboa35.B5" office:value-type="string">
            <text:p text:style-name="P80"><text:span text:style-name="T7">Capítulo de libro <text:s/></text:span><field:fieldmark text:name="__Fieldmark__11488_2180007877" field:type="vnd.oasis.opendocument.field.FORMCHECKBOX"/></text:p>
          </table:table-cell>
          <table:table-cell table:style-name="Táboa35.C5" office:value-type="string">
            <text:p text:style-name="P80"><text:span text:style-name="T7">Indexación en SPI <text:s/></text:span><field:fieldmark text:name="__Fieldmark__11495_2180007877" field:type="vnd.oasis.opendocument.field.FORMCHECKBOX"/></text:p>
          </table:table-cell>
        </table:table-row>
        <table:table-row table:style-name="Táboa35.1">
          <table:table-cell table:style-name="Táboa35.A6" table:number-columns-spanned="3" office:value-type="string">
            <text:p text:style-name="P80"><text:span text:style-name="T7">Ano de publicación. Volume: Páxina inicial - Páxina final <text:s text:c="5"/></text:span><field:fieldmark-start text:name="__Fieldmark__11505_2180007877" field:type="vnd.oasis.opendocument.field.FORMTEXT"/><text:span text:style-name="T7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112">6) Autor (por orde de sinatura)</text:p>
            <text:p text:style-name="P79"><field:fieldmark-start text:name="__Fieldmark__11515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7">Título</text:p>
            <text:p text:style-name="P80"><field:fieldmark-start text:name="__Fieldmark__11525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7">ISBN, Editorial e ano de publicación</text:p>
            <text:p text:style-name="P80"><field:fieldmark-start text:name="__Fieldmark__11535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5" office:value-type="string">
            <text:p text:style-name="P80"><text:span text:style-name="T7">Libro completo <text:s/></text:span><field:fieldmark text:name="__Fieldmark__11542_2180007877" field:type="vnd.oasis.opendocument.field.FORMCHECKBOX"/></text:p>
          </table:table-cell>
          <table:table-cell table:style-name="Táboa35.B5" office:value-type="string">
            <text:p text:style-name="P80"><text:span text:style-name="T7">Capítulo de libro <text:s/></text:span><field:fieldmark text:name="__Fieldmark__11549_2180007877" field:type="vnd.oasis.opendocument.field.FORMCHECKBOX"/></text:p>
          </table:table-cell>
          <table:table-cell table:style-name="Táboa35.C5" office:value-type="string">
            <text:p text:style-name="P80"><text:span text:style-name="T7">Indexación en SPI <text:s/></text:span><field:fieldmark text:name="__Fieldmark__11556_2180007877" field:type="vnd.oasis.opendocument.field.FORMCHECKBOX"/></text:p>
          </table:table-cell>
        </table:table-row>
        <table:table-row table:style-name="Táboa35.1">
          <table:table-cell table:style-name="Táboa35.A6" table:number-columns-spanned="3" office:value-type="string">
            <text:p text:style-name="P80"><text:span text:style-name="T7">Ano de publicación. Volume: Páxina inicial - Páxina final <text:s text:c="5"/></text:span><field:fieldmark-start text:name="__Fieldmark__11566_2180007877" field:type="vnd.oasis.opendocument.field.FORMTEXT"/><text:span text:style-name="T7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112">7) Autor (por orde de sinatura)</text:p>
            <text:p text:style-name="P79"><field:fieldmark-start text:name="__Fieldmark__11576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7">Título</text:p>
            <text:p text:style-name="P80"><field:fieldmark-start text:name="__Fieldmark__11586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7">ISBN, Editorial e ano de publicación</text:p>
            <text:p text:style-name="P80"><field:fieldmark-start text:name="__Fieldmark__11596_2180007877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5" office:value-type="string">
            <text:p text:style-name="P80"><text:span text:style-name="T7">Libro completo <text:s/></text:span><field:fieldmark text:name="__Fieldmark__11603_2180007877" field:type="vnd.oasis.opendocument.field.FORMCHECKBOX"/></text:p>
          </table:table-cell>
          <table:table-cell table:style-name="Táboa35.B5" office:value-type="string">
            <text:p text:style-name="P80"><text:span text:style-name="T7">Capítulo de libro <text:s/></text:span><field:fieldmark text:name="__Fieldmark__11610_2180007877" field:type="vnd.oasis.opendocument.field.FORMCHECKBOX"/></text:p>
          </table:table-cell>
          <table:table-cell table:style-name="Táboa35.C5" office:value-type="string">
            <text:p text:style-name="P80"><text:span text:style-name="T7">Indexación en SPI <text:s/></text:span><field:fieldmark text:name="__Fieldmark__11617_2180007877" field:type="vnd.oasis.opendocument.field.FORMCHECKBOX"/></text:p>
          </table:table-cell>
        </table:table-row>
        <table:table-row table:style-name="Táboa35.1">
          <table:table-cell table:style-name="Táboa35.A6" table:number-columns-spanned="3" office:value-type="string">
            <text:p text:style-name="P80"><text:span text:style-name="T7">Ano de publicación. Volume: Páxina inicial - Páxina final </text:span><text:bookmark-start text:name="OLE_LINK686"/><text:bookmark-start text:name="OLE_LINK685"/><text:bookmark-start text:name="OLE_LINK684"/><text:span text:style-name="T7"><text:s text:c="5"/></text:span><field:fieldmark-start text:name="__Fieldmark__11632_2180007877" field:type="vnd.oasis.opendocument.field.FORMTEXT"/><text:span text:style-name="T24">     </text:span><field:fieldmark-end/><text:bookmark-end text:name="OLE_LINK686"/><text:bookmark-end text:name="OLE_LINK685"/><text:bookmark-end text:name="OLE_LINK684"/></text:p>
          </table:table-cell>
          <table:covered-table-cell/>
          <table:covered-table-cell/>
        </table:table-row>
      </table:table>
      <text:p text:style-name="P94"><text:soft-page-break/>Nota: para indicar mais de 7 libros copie e pegue o último apartado deste cadro tantas veces como libros precise incorporar.</text:p>
      <text:p text:style-name="P93"/>
      <table:table table:name="Táboa36" table:style-name="Táboa36">
        <table:table-column table:style-name="Táboa36.A"/>
        <table:table-row table:style-name="Táboa36.1">
          <table:table-cell table:style-name="Táboa36.A1" office:value-type="string">
            <text:p text:style-name="P48">B.9.4 ACTAS DE CONGRESOS INTERNACIONAIS</text:p>
          </table:table-cell>
        </table:table-row>
        <table:table-row table:style-name="Táboa36.2">
          <table:table-cell table:style-name="Táboa36.A2" office:value-type="string">
            <text:p text:style-name="P112">1) Título</text:p>
            <text:p text:style-name="P79"><text:bookmark-start text:name="OLE_LINK676"/><text:bookmark-start text:name="OLE_LINK675"/><text:bookmark-start text:name="OLE_LINK674"/><field:fieldmark-start text:name="__Fieldmark__11659_2180007877" field:type="vnd.oasis.opendocument.field.FORMTEXT"/><text:span text:style-name="T24">     </text:span><field:fieldmark-end/><text:bookmark-end text:name="OLE_LINK676"/><text:bookmark-end text:name="OLE_LINK675"/><text:bookmark-end text:name="OLE_LINK674"/></text:p>
          </table:table-cell>
        </table:table-row>
        <table:table-row table:style-name="Táboa36.2">
          <table:table-cell table:style-name="Táboa36.A2" office:value-type="string">
            <text:p text:style-name="P91">Autor (por orde de sinatura)</text:p>
            <text:p text:style-name="P89"><text:bookmark-start text:name="OLE_LINK681"/><text:bookmark-start text:name="OLE_LINK680"/><field:fieldmark-start text:name="__Fieldmark__11677_2180007877" field:type="vnd.oasis.opendocument.field.FORMTEXT"/><text:span text:style-name="T24">     </text:span><field:fieldmark-end/><text:bookmark-end text:name="OLE_LINK681"/><text:bookmark-end text:name="OLE_LINK680"/></text:p>
          </table:table-cell>
        </table:table-row>
        <table:table-row table:style-name="Táboa36.2">
          <table:table-cell table:style-name="Táboa36.A2" office:value-type="string">
            <text:p text:style-name="P91">Congreso</text:p>
            <text:p text:style-name="P89"><text:bookmark-start text:name="OLE_LINK697"/><text:bookmark-start text:name="OLE_LINK696"/><text:bookmark-start text:name="OLE_LINK695"/><field:fieldmark-start text:name="__Fieldmark__11694_2180007877" field:type="vnd.oasis.opendocument.field.FORMTEXT"/><text:span text:style-name="T24">     </text:span><field:fieldmark-end/><text:bookmark-end text:name="OLE_LINK697"/><text:bookmark-end text:name="OLE_LINK696"/><text:bookmark-end text:name="OLE_LINK695"/></text:p>
          </table:table-cell>
        </table:table-row>
        <table:table-row table:style-name="Táboa36.2">
          <table:table-cell table:style-name="Táboa36.A2" office:value-type="string">
            <text:p text:style-name="P80"><text:span text:style-name="T7">Data de celebración ou de publicación <text:s text:c="4"/></text:span><field:fieldmark-start text:name="__Fieldmark__11710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6" office:value-type="string">
            <text:p text:style-name="P87">Dispoñible en Internet: &lt;http:/URL&gt; [consulta: día, mes, ano]</text:p>
            <text:p text:style-name="P80"><field:fieldmark-start text:name="__Fieldmark__11720_2180007877" field:type="vnd.oasis.opendocument.field.FORMTEXT"/><text:span text:style-name="T24">     </text:span><field:fieldmark-end/><text:bookmark text:name="OLE_LINK698"/><text:bookmark text:name="OLE_LINK699"/></text:p>
          </table:table-cell>
        </table:table-row>
        <table:table-row table:style-name="Táboa36.7">
          <table:table-cell table:style-name="Táboa36.A2" office:value-type="string">
            <text:p text:style-name="P112">2) Título</text:p>
            <text:p text:style-name="P79"><field:fieldmark-start text:name="__Fieldmark__11734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91">Autor (por orde de sinatura)</text:p>
            <text:p text:style-name="P89"><field:fieldmark-start text:name="__Fieldmark__11744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91">Congreso</text:p>
            <text:p text:style-name="P89"><field:fieldmark-start text:name="__Fieldmark__11754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80"><text:span text:style-name="T7">Data de celebración ou de publicación <text:s text:c="4"/></text:span><field:fieldmark-start text:name="__Fieldmark__11764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6" office:value-type="string">
            <text:p text:style-name="P87">Dispoñible en Internet: &lt;http:/URL&gt; [consulta: día, mes, ano]</text:p>
            <text:p text:style-name="P80"><field:fieldmark-start text:name="__Fieldmark__11774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112">3) Título</text:p>
            <text:p text:style-name="P79"><field:fieldmark-start text:name="__Fieldmark__11784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91">Autor (por orde de sinatura)</text:p>
            <text:p text:style-name="P89"><field:fieldmark-start text:name="__Fieldmark__11794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91">Congreso</text:p>
            <text:p text:style-name="P89"><field:fieldmark-start text:name="__Fieldmark__11804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80"><text:span text:style-name="T7">Data de celebración ou de publicación <text:s text:c="4"/></text:span><field:fieldmark-start text:name="__Fieldmark__11814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6" office:value-type="string">
            <text:p text:style-name="P87">Dispoñible en Internet: &lt;http:/URL&gt; [consulta: día, mes, ano]</text:p>
            <text:p text:style-name="P80"><field:fieldmark-start text:name="__Fieldmark__11824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112">4) Título</text:p>
            <text:p text:style-name="P79"><field:fieldmark-start text:name="__Fieldmark__11834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91">Autor (por orde de sinatura)</text:p>
            <text:p text:style-name="P89"><field:fieldmark-start text:name="__Fieldmark__11844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91">Congreso</text:p>
            <text:p text:style-name="P89"><field:fieldmark-start text:name="__Fieldmark__11854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80"><text:span text:style-name="T7">Data de celebración ou de publicación </text:span><text:bookmark-start text:name="OLE_LINK710"/><text:bookmark-start text:name="OLE_LINK709"/><text:span text:style-name="T7"><text:s text:c="4"/></text:span><field:fieldmark-start text:name="__Fieldmark__11868_2180007877" field:type="vnd.oasis.opendocument.field.FORMTEXT"/><text:span text:style-name="T24">     </text:span><field:fieldmark-end/><text:bookmark-end text:name="OLE_LINK710"/><text:bookmark-end text:name="OLE_LINK709"/></text:p>
          </table:table-cell>
        </table:table-row>
        <table:table-row table:style-name="Táboa36.2">
          <table:table-cell table:style-name="Táboa36.A6" office:value-type="string">
            <text:p text:style-name="P87">Dispoñible en Internet: &lt;http:/URL&gt; [consulta: día, mes, ano]</text:p>
            <text:p text:style-name="P80"><field:fieldmark-start text:name="__Fieldmark__11882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112">5) Título</text:p>
            <text:p text:style-name="P79"><field:fieldmark-start text:name="__Fieldmark__11892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91">Autor (por orde de sinatura)</text:p>
            <text:p text:style-name="P89"><field:fieldmark-start text:name="__Fieldmark__11902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91">Congreso</text:p>
            <text:p text:style-name="P89"><field:fieldmark-start text:name="__Fieldmark__11912_2180007877" field:type="vnd.oasis.opendocument.field.FORMTEXT"/><text:span text:style-name="T24">     </text:span><field:fieldmark-end/></text:p>
          </table:table-cell>
        </table:table-row>
        <text:soft-page-break/>
        <table:table-row table:style-name="Táboa36.2">
          <table:table-cell table:style-name="Táboa36.A2" office:value-type="string">
            <text:p text:style-name="P80"><text:span text:style-name="T7">Data de celebración ou de publicación <text:s text:c="4"/></text:span><field:fieldmark-start text:name="__Fieldmark__11922_2180007877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6" office:value-type="string">
            <text:p text:style-name="P87">Dispoñible en Internet: &lt;http:/URL&gt; [consulta: día, mes, ano]</text:p>
            <text:p text:style-name="P80"><field:fieldmark-start text:name="__Fieldmark__11932_2180007877" field:type="vnd.oasis.opendocument.field.FORMTEXT"/><text:span text:style-name="T24">     </text:span><field:fieldmark-end/><text:bookmark text:name="_Hlk483593318"/></text:p>
          </table:table-cell>
        </table:table-row>
      </table:table>
      <text:p text:style-name="P92"><text:span text:style-name="T7">Nota: para indicar mais de 5 actas </text:span><text:bookmark-start text:name="OLE_LINK731"/><text:bookmark-start text:name="OLE_LINK730"/><text:bookmark-start text:name="OLE_LINK729"/><text:span text:style-name="T7">copie e pegue o último apartado deste cadro</text:span><text:bookmark-end text:name="OLE_LINK731"/><text:bookmark-end text:name="OLE_LINK730"/><text:bookmark-end text:name="OLE_LINK729"/><text:span text:style-name="T7"> tantas veces como actas precise incorporar.</text:span></text:p>
      <text:p text:style-name="P94"/>
      <table:table table:name="Táboa37" table:style-name="Táboa37">
        <table:table-column table:style-name="Táboa37.A"/>
        <table:table-row table:style-name="Táboa37.1">
          <table:table-cell table:style-name="Táboa37.A1" office:value-type="string">
            <text:p text:style-name="P45"><text:span text:style-name="T3">B.9.5 RESULTADO DA CREATIVIDADE ARTÍSTICA </text:span><text:span text:style-name="T5">(só para grupos de Arquitectura e Belas Artes).</text:span></text:p>
          </table:table-cell>
        </table:table-row>
        <table:table-row table:style-name="Táboa37.2">
          <table:table-cell table:style-name="Táboa37.A2" office:value-type="string">
            <text:p text:style-name="P54">Nome do investigador/a e breve descrición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10"/>
      <text:p text:style-name="P13"/>
      <table:table table:name="Táboa38" table:style-name="Táboa38">
        <table:table-column table:style-name="Táboa38.A"/>
        <table:table-row table:style-name="Táboa38.1">
          <table:table-cell table:style-name="Táboa38.A1" office:value-type="string">
            <text:p text:style-name="P52"><text:span text:style-name="T21">B.10</text:span><text:span text:style-name="T20"> </text:span><text:span text:style-name="T3">PATENTES, REXISTROS DE SOFTWARE E REXISTROS DE VARIEDADES VEXETAIS EN EXPLOTACIÓN</text:span></text:p>
            <text:p text:style-name="P64">Inclúa un cadro resumo e a continuación a relación de títulos das patentes e rexistros en explotación con contratos de licenza activos no período 201<text:span text:style-name="T37">5</text:span> – 201<text:span text:style-name="T37">7</text:span>.</text:p>
          </table:table-cell>
        </table:table-row>
        <table:table-row table:style-name="Táboa38.2">
          <table:table-cell table:style-name="Táboa38.A2" office:value-type="string">
            <text:p text:style-name="P103">Ata 3 puntos (no caso de grupos de Arte e Humanidades ou Ciencias Sociais e Xurídicas, estes puntos acumularanse no apartado anterior – produción científica).</text:p>
          </table:table-cell>
        </table:table-row>
      </table:table>
      <text:p text:style-name="P19"/>
      <table:table table:name="Táboa39" table:style-name="Táboa39">
        <table:table-column table:style-name="Táboa39.A"/>
        <table:table-column table:style-name="Táboa39.B"/>
        <table:table-column table:style-name="Táboa39.C"/>
        <table:table-column table:style-name="Táboa39.B"/>
        <table:table-column table:style-name="Táboa39.E"/>
        <table:table-row table:style-name="Táboa39.1">
          <table:table-cell table:style-name="Táboa39.A1" office:value-type="string">
            <text:p text:style-name="P37">INDICADORES</text:p>
          </table:table-cell>
          <table:table-cell table:style-name="Táboa39.B1" office:value-type="string">
            <text:p text:style-name="P37">201<text:span text:style-name="T37">5</text:span></text:p>
          </table:table-cell>
          <table:table-cell table:style-name="Táboa39.B1" office:value-type="string">
            <text:p text:style-name="P37">201<text:span text:style-name="T37">6</text:span></text:p>
          </table:table-cell>
          <table:table-cell table:style-name="Táboa39.B1" office:value-type="string">
            <text:p text:style-name="P37">201<text:span text:style-name="T37">7</text:span></text:p>
          </table:table-cell>
          <table:table-cell table:style-name="Táboa39.E1" office:value-type="string">
            <text:p text:style-name="P37">TOTAL</text:p>
          </table:table-cell>
        </table:table-row>
        <table:table-row table:style-name="Táboa39.1">
          <table:table-cell table:style-name="Táboa39.A2" office:value-type="string">
            <text:p text:style-name="P38">Patentes internacionais en explotación(Nº)</text:p>
          </table:table-cell>
          <table:table-cell table:style-name="Táboa39.B2" office:value-type="string">
            <text:p text:style-name="P26"><field:fieldmark-start text:name="__Fieldmark__12037_2180007877" field:type="vnd.oasis.opendocument.field.FORMTEXT"/><text:span text:style-name="T25">     </text:span><field:fieldmark-end/></text:p>
          </table:table-cell>
          <table:table-cell table:style-name="Táboa39.B2" office:value-type="string">
            <text:p text:style-name="P26"><field:fieldmark-start text:name="__Fieldmark__12045_2180007877" field:type="vnd.oasis.opendocument.field.FORMTEXT"/><text:span text:style-name="T25">     </text:span><field:fieldmark-end/></text:p>
          </table:table-cell>
          <table:table-cell table:style-name="Táboa39.B2" office:value-type="string">
            <text:p text:style-name="P26"><field:fieldmark-start text:name="__Fieldmark__12053_2180007877" field:type="vnd.oasis.opendocument.field.FORMTEXT"/><text:span text:style-name="T25">     </text:span><field:fieldmark-end/></text:p>
          </table:table-cell>
          <table:table-cell table:style-name="Táboa39.E2" office:value-type="string">
            <text:p text:style-name="P26"><field:fieldmark-start text:name="__Fieldmark__12061_2180007877" field:type="vnd.oasis.opendocument.field.FORMTEXT"/><text:span text:style-name="T25">     </text:span><field:fieldmark-end/></text:p>
          </table:table-cell>
        </table:table-row>
        <table:table-row table:style-name="Táboa39.1">
          <table:table-cell table:style-name="Táboa39.A3" office:value-type="string">
            <text:p text:style-name="P38">Patentes nacionais en explotación (Nº)</text:p>
          </table:table-cell>
          <table:table-cell table:style-name="Táboa39.B3" office:value-type="string">
            <text:p text:style-name="P26"><text:bookmark-start text:name="OLE_LINK256"/><text:bookmark-start text:name="OLE_LINK255"/><field:fieldmark-start text:name="__Fieldmark__12074_2180007877" field:type="vnd.oasis.opendocument.field.FORMTEXT"/><text:span text:style-name="T25">     </text:span><field:fieldmark-end/><text:bookmark-end text:name="OLE_LINK256"/><text:bookmark-end text:name="OLE_LINK255"/></text:p>
          </table:table-cell>
          <table:table-cell table:style-name="Táboa39.B3" office:value-type="string">
            <text:p text:style-name="P26"><text:bookmark-start text:name="OLE_LINK257"/><field:fieldmark-start text:name="__Fieldmark__12087_2180007877" field:type="vnd.oasis.opendocument.field.FORMTEXT"/><text:span text:style-name="T25">     </text:span><field:fieldmark-end/><text:bookmark-end text:name="OLE_LINK257"/></text:p>
          </table:table-cell>
          <table:table-cell table:style-name="Táboa39.B3" office:value-type="string">
            <text:p text:style-name="P26"><text:bookmark-start text:name="OLE_LINK260"/><text:bookmark-start text:name="OLE_LINK259"/><text:bookmark-start text:name="OLE_LINK258"/><field:fieldmark-start text:name="__Fieldmark__12100_2180007877" field:type="vnd.oasis.opendocument.field.FORMTEXT"/><text:span text:style-name="T25">     </text:span><field:fieldmark-end/><text:bookmark-end text:name="OLE_LINK260"/><text:bookmark-end text:name="OLE_LINK259"/><text:bookmark-end text:name="OLE_LINK258"/></text:p>
          </table:table-cell>
          <table:table-cell table:style-name="Táboa39.E3" office:value-type="string">
            <text:p text:style-name="P26"><text:bookmark-start text:name="OLE_LINK262"/><text:bookmark-start text:name="OLE_LINK261"/><field:fieldmark-start text:name="__Fieldmark__12116_2180007877" field:type="vnd.oasis.opendocument.field.FORMTEXT"/><text:span text:style-name="T25">     </text:span><field:fieldmark-end/><text:bookmark-end text:name="OLE_LINK262"/><text:bookmark-end text:name="OLE_LINK261"/></text:p>
          </table:table-cell>
        </table:table-row>
        <table:table-row table:style-name="Táboa39.1">
          <table:table-cell table:style-name="Táboa39.A3" office:value-type="string">
            <text:p text:style-name="P38">Rexistros de software en explotación (Nº)</text:p>
          </table:table-cell>
          <table:table-cell table:style-name="Táboa39.B3" office:value-type="string">
            <text:p text:style-name="P26"><field:fieldmark-start text:name="__Fieldmark__12131_2180007877" field:type="vnd.oasis.opendocument.field.FORMTEXT"/><text:span text:style-name="T25">     </text:span><field:fieldmark-end/></text:p>
          </table:table-cell>
          <table:table-cell table:style-name="Táboa39.B3" office:value-type="string">
            <text:p text:style-name="P26"><field:fieldmark-start text:name="__Fieldmark__12139_2180007877" field:type="vnd.oasis.opendocument.field.FORMTEXT"/><text:span text:style-name="T25">     </text:span><field:fieldmark-end/></text:p>
          </table:table-cell>
          <table:table-cell table:style-name="Táboa39.B3" office:value-type="string">
            <text:p text:style-name="P26"><field:fieldmark-start text:name="__Fieldmark__12147_2180007877" field:type="vnd.oasis.opendocument.field.FORMTEXT"/><text:span text:style-name="T25">     </text:span><field:fieldmark-end/></text:p>
          </table:table-cell>
          <table:table-cell table:style-name="Táboa39.E3" office:value-type="string">
            <text:p text:style-name="P26"><field:fieldmark-start text:name="__Fieldmark__12155_2180007877" field:type="vnd.oasis.opendocument.field.FORMTEXT"/><text:span text:style-name="T25">     </text:span><field:fieldmark-end/></text:p>
          </table:table-cell>
        </table:table-row>
        <table:table-row table:style-name="Táboa39.1">
          <table:table-cell table:style-name="Táboa39.A5" office:value-type="string">
            <text:p text:style-name="P38">Rexistros de variedades vexetais en explotación (Nº)</text:p>
          </table:table-cell>
          <table:table-cell table:style-name="Táboa39.B5" office:value-type="string">
            <text:p text:style-name="P26"><field:fieldmark-start text:name="__Fieldmark__12166_2180007877" field:type="vnd.oasis.opendocument.field.FORMTEXT"/><text:span text:style-name="T25">     </text:span><field:fieldmark-end/></text:p>
          </table:table-cell>
          <table:table-cell table:style-name="Táboa39.B5" office:value-type="string">
            <text:p text:style-name="P26"><field:fieldmark-start text:name="__Fieldmark__12174_2180007877" field:type="vnd.oasis.opendocument.field.FORMTEXT"/><text:span text:style-name="T25">     </text:span><field:fieldmark-end/></text:p>
          </table:table-cell>
          <table:table-cell table:style-name="Táboa39.B5" office:value-type="string">
            <text:p text:style-name="P26"><field:fieldmark-start text:name="__Fieldmark__12182_2180007877" field:type="vnd.oasis.opendocument.field.FORMTEXT"/><text:span text:style-name="T25">     </text:span><field:fieldmark-end/></text:p>
          </table:table-cell>
          <table:table-cell table:style-name="Táboa39.E5" office:value-type="string">
            <text:p text:style-name="P26"><field:fieldmark-start text:name="__Fieldmark__12190_2180007877" field:type="vnd.oasis.opendocument.field.FORMTEXT"/><text:span text:style-name="T25">     </text:span><field:fieldmark-end/></text:p>
          </table:table-cell>
        </table:table-row>
      </table:table>
      <text:p text:style-name="P19"/>
      <table:table table:name="Táboa40" table:style-name="Táboa40">
        <table:table-column table:style-name="Táboa40.A"/>
        <table:table-row table:style-name="Táboa40.1">
          <table:table-cell table:style-name="Táboa40.A1" office:value-type="string">
            <text:p text:style-name="P65">RELACIÓN DE PATENTES E REXISTROS</text:p>
          </table:table-cell>
        </table:table-row>
        <table:table-row table:style-name="Táboa40.1">
          <table:table-cell table:style-name="Táboa40.A2" office:value-type="string">
            <text:p text:style-name="P127"><text:span text:style-name="T7">1) Nº </text:span><text:bookmark-start text:name="OLE_LINK740"/><text:bookmark-start text:name="OLE_LINK739"/><text:bookmark-start text:name="OLE_LINK738"/><text:bookmark-start text:name="OLE_LINK737"/><text:bookmark-start text:name="OLE_LINK736"/><text:bookmark-start text:name="OLE_LINK734"/><text:bookmark-start text:name="OLE_LINK733"/><text:bookmark-start text:name="OLE_LINK732"/><text:span text:style-name="T7"><text:s text:c="4"/></text:span><text:bookmark-start text:name="OLE_LINK735"/><field:fieldmark-start text:name="__Fieldmark__12216_2180007877" field:type="vnd.oasis.opendocument.field.FORMTEXT"/><text:span text:style-name="T24">     </text:span><field:fieldmark-end/><text:bookmark-end text:name="OLE_LINK740"/><text:bookmark-end text:name="OLE_LINK739"/><text:bookmark-end text:name="OLE_LINK738"/><text:bookmark-end text:name="OLE_LINK737"/><text:bookmark-end text:name="OLE_LINK736"/><text:bookmark-end text:name="OLE_LINK734"/><text:bookmark-end text:name="OLE_LINK733"/><text:bookmark-end text:name="OLE_LINK732"/><text:bookmark-end text:name="OLE_LINK735"/></text:p>
          </table:table-cell>
        </table:table-row>
        <table:table-row table:style-name="Táboa40.1">
          <table:table-cell table:style-name="Táboa40.A3" office:value-type="string">
            <text:p text:style-name="P125">Inventores/as <text:s/>(Investigadores/as do grupo)</text:p>
            <text:p text:style-name="P127"><text:bookmark-start text:name="OLE_LINK719"/><text:bookmark-start text:name="OLE_LINK718"/><field:fieldmark-start text:name="__Fieldmark__12246_2180007877" field:type="vnd.oasis.opendocument.field.FORMTEXT"/><text:span text:style-name="T24">     </text:span><field:fieldmark-end/><text:bookmark-end text:name="OLE_LINK719"/><text:bookmark-end text:name="OLE_LINK718"/></text:p>
          </table:table-cell>
        </table:table-row>
        <table:table-row table:style-name="Táboa40.1">
          <table:table-cell table:style-name="Táboa40.A3" office:value-type="string">
            <text:p text:style-name="P125">Título</text:p>
            <text:p text:style-name="P127"><text:bookmark-start text:name="OLE_LINK723"/><text:bookmark-start text:name="OLE_LINK722"/><field:fieldmark-start text:name="__Fieldmark__12262_2180007877" field:type="vnd.oasis.opendocument.field.FORMTEXT"/><text:span text:style-name="T24">     </text:span><field:fieldmark-end/><text:bookmark-end text:name="OLE_LINK723"/><text:bookmark-end text:name="OLE_LINK722"/></text:p>
          </table:table-cell>
        </table:table-row>
        <table:table-row table:style-name="Táboa40.1">
          <table:table-cell table:style-name="Táboa40.A5" office:value-type="string">
            <text:p text:style-name="P127"><text:span text:style-name="T7">Data do contrato de explotación, importe e licenciatario/a <text:s text:c="4"/></text:span><field:fieldmark-start text:name="__Fieldmark__12276_2180007877" field:type="vnd.oasis.opendocument.field.FORMTEXT"/><text:span text:style-name="T24">     </text:span><field:fieldmark-end/><text:bookmark text:name="OLE_LINK724"/><text:bookmark text:name="OLE_LINK725"/></text:p>
          </table:table-cell>
        </table:table-row>
        <table:table-row table:style-name="Táboa40.1">
          <table:table-cell table:style-name="Táboa40.A2" office:value-type="string">
            <text:p text:style-name="P127"><text:span text:style-name="T7">2) Nº <text:s text:c="4"/></text:span><field:fieldmark-start text:name="__Fieldmark__12290_2180007877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3" office:value-type="string">
            <text:p text:style-name="P125">Inventores/as <text:s/>(Investigadores/as do grupo)</text:p>
            <text:p text:style-name="P127"><field:fieldmark-start text:name="__Fieldmark__12300_2180007877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3" office:value-type="string">
            <text:p text:style-name="P125">Título</text:p>
            <text:p text:style-name="P127"><field:fieldmark-start text:name="__Fieldmark__12310_2180007877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5" office:value-type="string">
            <text:p text:style-name="P127"><text:span text:style-name="T7">Data do contrato de explotación, importe e licenciatario/a <text:s text:c="3"/></text:span><field:fieldmark-start text:name="__Fieldmark__12320_2180007877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2" office:value-type="string">
            <text:p text:style-name="P127"><text:span text:style-name="T7">3) Nº <text:s text:c="4"/></text:span><field:fieldmark-start text:name="__Fieldmark__12330_2180007877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3" office:value-type="string">
            <text:p text:style-name="P125">Inventores/as <text:s/>(Investigadores/as do grupo)</text:p>
            <text:p text:style-name="P127"><field:fieldmark-start text:name="__Fieldmark__12340_2180007877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3" office:value-type="string">
            <text:p text:style-name="P125">Título</text:p>
            <text:p text:style-name="P127"><field:fieldmark-start text:name="__Fieldmark__12350_2180007877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5" office:value-type="string">
            <text:p text:style-name="P127"><text:span text:style-name="T7">Data do contrato de explotación, importe e licenciatario/a <text:s text:c="3"/></text:span><field:fieldmark-start text:name="__Fieldmark__12360_2180007877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2" office:value-type="string">
            <text:p text:style-name="P127"><text:span text:style-name="T7">4) Nº <text:s text:c="4"/></text:span><field:fieldmark-start text:name="__Fieldmark__12370_2180007877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3" office:value-type="string">
            <text:p text:style-name="P125">Inventores/as <text:s/>(Investigadores/as do grupo)</text:p>
            <text:p text:style-name="P127"><field:fieldmark-start text:name="__Fieldmark__12380_2180007877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3" office:value-type="string">
            <text:p text:style-name="P125">Título</text:p>
            <text:p text:style-name="P127"><field:fieldmark-start text:name="__Fieldmark__12390_2180007877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5" office:value-type="string">
            <text:p text:style-name="P127"><text:span text:style-name="T7">Data do contrato de explotación, importe e licenciatario/a <text:s text:c="3"/></text:span><field:fieldmark-start text:name="__Fieldmark__12400_2180007877" field:type="vnd.oasis.opendocument.field.FORMTEXT"/><text:span text:style-name="T24">     </text:span><field:fieldmark-end/><text:bookmark text:name="OLE_LINK728"/></text:p>
          </table:table-cell>
        </table:table-row>
        <table:table-row table:style-name="Táboa40.1">
          <table:table-cell table:style-name="Táboa40.A2" office:value-type="string">
            <text:p text:style-name="P127"><text:span text:style-name="T7">5) Nº</text:span><text:bookmark-start text:name="OLE_LINK753"/><text:bookmark-start text:name="OLE_LINK752"/><text:bookmark-start text:name="OLE_LINK751"/><text:bookmark-start text:name="OLE_LINK750"/><text:span text:style-name="T7"> <text:s text:c="4"/></text:span><field:fieldmark-start text:name="__Fieldmark__12418_2180007877" field:type="vnd.oasis.opendocument.field.FORMTEXT"/><text:span text:style-name="T24">     </text:span><field:fieldmark-end/><text:bookmark-end text:name="OLE_LINK753"/><text:bookmark-end text:name="OLE_LINK752"/><text:bookmark-end text:name="OLE_LINK751"/><text:bookmark-end text:name="OLE_LINK750"/></text:p>
          </table:table-cell>
        </table:table-row>
        <table:table-row table:style-name="Táboa40.1">
          <table:table-cell table:style-name="Táboa40.A3" office:value-type="string">
            <text:p text:style-name="P125">Inventores/as <text:s/>(Investigadores/as do grupo)</text:p>
            <text:p text:style-name="P127"><field:fieldmark-start text:name="__Fieldmark__12436_2180007877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3" office:value-type="string">
            <text:p text:style-name="P125">Título</text:p>
            <text:p text:style-name="P127"><field:fieldmark-start text:name="__Fieldmark__12446_2180007877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5" office:value-type="string">
            <text:p text:style-name="P127"><text:span text:style-name="T7">Data do contrato de explotación, importe e licenciatario/a <text:s text:c="3"/></text:span><field:fieldmark-start text:name="__Fieldmark__12456_2180007877" field:type="vnd.oasis.opendocument.field.FORMTEXT"/><text:span text:style-name="T24">     </text:span><field:fieldmark-end/></text:p>
          </table:table-cell>
        </table:table-row>
      </table:table>
      <text:p text:style-name="P92"><text:span text:style-name="T7">Nota: para indicar mais de 5 patentes/rexistros </text:span><text:bookmark-start text:name="OLE_LINK763"/><text:bookmark-start text:name="OLE_LINK762"/><text:bookmark-start text:name="OLE_LINK761"/><text:span text:style-name="T7">copie e pegue o último apartado deste cadro</text:span><text:bookmark-end text:name="OLE_LINK763"/><text:bookmark-end text:name="OLE_LINK762"/><text:bookmark-end text:name="OLE_LINK761"/><text:span text:style-name="T7"> tantas veces como patentes/rexistros precise incorporar.</text:span></text:p>
      <table:table table:name="Táboa41" table:style-name="Táboa41">
        <table:table-column table:style-name="Táboa41.A"/>
        <table:table-row table:style-name="Táboa41.1">
          <table:table-cell table:style-name="Táboa41.A1" office:value-type="string">
            <text:p text:style-name="P52"><text:span text:style-name="T21">B.11 </text:span><text:span text:style-name="T3">EMPRESAS CREADAS A PARTIR DE RESULTADOS DE INVESTIGACIÓN DO GRUPO </text:span><text:span text:style-name="T2">(ata un máximo de 3 puntos).</text:span></text:p>
            <text:p text:style-name="P52"><text:bookmark-start text:name="OLE_LINK772"/><text:bookmark-start text:name="OLE_LINK777"/><text:bookmark-start text:name="OLE_LINK776"/><text:bookmark-start text:name="OLE_LINK775"/><text:bookmark-start text:name="OLE_LINK774"/><text:bookmark-start text:name="OLE_LINK773"/><text:span text:style-name="T2">Acredite </text:span><text:bookmark-end text:name="OLE_LINK772"/><text:bookmark-end text:name="OLE_LINK774"/><text:bookmark-end text:name="OLE_LINK773"/><text:span text:style-name="T2">a actividade da empresa no período a través de indicadores contrastables: facturación, persoal contratado, etc.</text:span><text:bookmark-end text:name="OLE_LINK777"/><text:bookmark-end text:name="OLE_LINK776"/><text:bookmark-end text:name="OLE_LINK775"/></text:p>
          </table:table-cell>
        </table:table-row>
        <table:table-row table:style-name="Táboa41.1">
          <table:table-cell table:style-name="Táboa41.A2" office:value-type="string">
            <text:p text:style-name="P125">1) Nome da empresa</text:p>
            <text:p text:style-name="P124"><text:bookmark-start text:name="OLE_LINK758"/><text:bookmark-start text:name="OLE_LINK757"/><text:bookmark-start text:name="OLE_LINK756"/><field:fieldmark-start text:name="__Fieldmark__12519_2180007877" field:type="vnd.oasis.opendocument.field.FORMTEXT"/><text:span text:style-name="T24">     </text:span><field:fieldmark-end/><text:bookmark-end text:name="OLE_LINK758"/><text:bookmark-end text:name="OLE_LINK757"/><text:bookmark-end text:name="OLE_LINK756"/></text:p>
          </table:table-cell>
        </table:table-row>
        <table:table-row table:style-name="Táboa41.1">
          <table:table-cell table:style-name="Táboa41.A2" office:value-type="string">
            <text:p text:style-name="P127"><text:span text:style-name="T7">Ano de creación <text:s text:c="4"/></text:span><field:fieldmark-start text:name="__Fieldmark__12535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4" office:value-type="string">
            <text:p text:style-name="P125">Indicadores de actividade 201<text:span text:style-name="T37">5</text:span>-201<text:span text:style-name="T37">7</text:span></text:p>
            <text:p text:style-name="P127"><field:fieldmark-start text:name="__Fieldmark__12549_2180007877" field:type="vnd.oasis.opendocument.field.FORMTEXT"/><text:span text:style-name="T24">     </text:span><field:fieldmark-end/><text:bookmark text:name="OLE_LINK759"/><text:bookmark text:name="OLE_LINK760"/></text:p>
          </table:table-cell>
        </table:table-row>
        <table:table-row table:style-name="Táboa41.1">
          <table:table-cell table:style-name="Táboa41.A2" office:value-type="string">
            <text:p text:style-name="P125">2) Nome da empresa</text:p>
            <text:p text:style-name="P124"><field:fieldmark-start text:name="__Fieldmark__12563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127"><text:span text:style-name="T7">Ano de creación <text:s text:c="4"/></text:span><field:fieldmark-start text:name="__Fieldmark__12573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4" office:value-type="string">
            <text:p text:style-name="P126">Indicadores de actividade 201<text:span text:style-name="T37">5</text:span>-201<text:span text:style-name="T37">7</text:span></text:p>
            <text:p text:style-name="P127"><field:fieldmark-start text:name="__Fieldmark__12587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125">3) Nome da empresa</text:p>
            <text:p text:style-name="P124"><field:fieldmark-start text:name="__Fieldmark__12597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127"><text:span text:style-name="T7">Ano de creación <text:s text:c="4"/></text:span><field:fieldmark-start text:name="__Fieldmark__12607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4" office:value-type="string">
            <text:p text:style-name="P126">Indicadores de actividade 201<text:span text:style-name="T37">5</text:span>-201<text:span text:style-name="T37">7</text:span></text:p>
            <text:p text:style-name="P127"><field:fieldmark-start text:name="__Fieldmark__12621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125">4) Nome da empresa</text:p>
            <text:p text:style-name="P124"><field:fieldmark-start text:name="__Fieldmark__12631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127"><text:span text:style-name="T7">Ano de creación <text:s text:c="4"/></text:span><field:fieldmark-start text:name="__Fieldmark__12641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4" office:value-type="string">
            <text:p text:style-name="P126">Indicadores de actividade 201<text:span text:style-name="T37">5</text:span>-201<text:span text:style-name="T37">7</text:span></text:p>
            <text:p text:style-name="P127"><field:fieldmark-start text:name="__Fieldmark__12655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125">5) Nome da empresa</text:p>
            <text:p text:style-name="P124"><field:fieldmark-start text:name="__Fieldmark__12665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127"><text:span text:style-name="T7">Ano de creación </text:span><text:bookmark-start text:name="OLE_LINK797"/><text:bookmark-start text:name="OLE_LINK796"/><text:span text:style-name="T7"><text:s text:c="4"/></text:span><field:fieldmark-start text:name="__Fieldmark__12679_2180007877" field:type="vnd.oasis.opendocument.field.FORMTEXT"/><text:span text:style-name="T24">     </text:span><field:fieldmark-end/><text:bookmark-end text:name="OLE_LINK797"/><text:bookmark-end text:name="OLE_LINK796"/></text:p>
          </table:table-cell>
        </table:table-row>
        <table:table-row table:style-name="Táboa41.1">
          <table:table-cell table:style-name="Táboa41.A4" office:value-type="string">
            <text:p text:style-name="P126">Indicadores de actividade 201<text:span text:style-name="T37">5</text:span>-201<text:span text:style-name="T37">7</text:span></text:p>
            <text:p text:style-name="P127"><field:fieldmark-start text:name="__Fieldmark__12697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125">6) Nome da empresa</text:p>
            <text:p text:style-name="P124"><field:fieldmark-start text:name="__Fieldmark__12707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127"><text:span text:style-name="T7">Ano de creación <text:s text:c="4"/></text:span><field:fieldmark-start text:name="__Fieldmark__12717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4" office:value-type="string">
            <text:p text:style-name="P126">Indicadores de actividade 201<text:span text:style-name="T37">5</text:span>-201<text:span text:style-name="T37">7</text:span></text:p>
            <text:p text:style-name="P127"><field:fieldmark-start text:name="__Fieldmark__12731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125">7) Nome da empresa</text:p>
            <text:p text:style-name="P124"><field:fieldmark-start text:name="__Fieldmark__12741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127"><text:span text:style-name="T7">Ano de creación <text:s text:c="4"/></text:span><field:fieldmark-start text:name="__Fieldmark__12751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4" office:value-type="string">
            <text:p text:style-name="P126">Indicadores de actividade 201<text:span text:style-name="T37">5</text:span>-201<text:span text:style-name="T37">7</text:span></text:p>
            <text:p text:style-name="P127"><field:fieldmark-start text:name="__Fieldmark__12765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125">8) Nome da empresa<text:bookmark text:name="OLE_LINK778"/><text:bookmark text:name="OLE_LINK779"/><text:bookmark text:name="OLE_LINK780"/></text:p>
            <text:p text:style-name="P124"><text:bookmark-start text:name="OLE_LINK783"/><text:bookmark-start text:name="OLE_LINK782"/><text:bookmark-start text:name="OLE_LINK781"/><field:fieldmark-start text:name="__Fieldmark__12784_2180007877" field:type="vnd.oasis.opendocument.field.FORMTEXT"/><text:span text:style-name="T24">     </text:span><field:fieldmark-end/><text:bookmark-end text:name="OLE_LINK783"/><text:bookmark-end text:name="OLE_LINK782"/><text:bookmark-end text:name="OLE_LINK781"/></text:p>
          </table:table-cell>
        </table:table-row>
        <table:table-row table:style-name="Táboa41.1">
          <table:table-cell table:style-name="Táboa41.A2" office:value-type="string">
            <text:p text:style-name="P127"><text:span text:style-name="T7">Ano de creación <text:s text:c="4"/></text:span><field:fieldmark-start text:name="__Fieldmark__12800_2180007877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4" office:value-type="string">
            <text:p text:style-name="P126">Indicadores de actividade 201<text:span text:style-name="T37">5</text:span>-201<text:span text:style-name="T37">7</text:span></text:p>
            <text:p text:style-name="P127"><field:fieldmark-start text:name="__Fieldmark__12814_2180007877" field:type="vnd.oasis.opendocument.field.FORMTEXT"/><text:span text:style-name="T24">     </text:span><field:fieldmark-end/></text:p>
          </table:table-cell>
        </table:table-row>
      </table:table>
      <text:p text:style-name="P94">Nota: para indicar mais de 8 empresas copie e pegue o último apartado deste cadro tantas veces como empresas precise incorporar.</text:p>
      <table:table table:name="Táboa42" table:style-name="Táboa42">
        <table:table-column table:style-name="Táboa42.A" table:number-columns-repeated="2"/>
        <table:table-row table:style-name="Táboa42.1">
          <table:table-cell table:style-name="Táboa42.A1" table:number-columns-spanned="2" office:value-type="string">
            <text:p text:style-name="P52"><text:span text:style-name="T22">B.12</text:span><text:span text:style-name="T23"> </text:span><text:span text:style-name="T3">PARTICIPACIÓN COMO EDITOR/A (XEFE/A OU ASOCIADO/A) EN COMITÉS EDITORIAIS DE REVISTAS CIENTÍFICAS INDEXADAS EN SCOPUS OU WEB OF SCIENCE </text:span><text:span text:style-name="T2">(ata un máximo de 2 puntos).</text:span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80"><text:span text:style-name="T7">1</text:span><text:bookmark-start text:name="OLE_LINK786"/><text:bookmark-start text:name="OLE_LINK785"/><text:bookmark-start text:name="OLE_LINK784"/><text:span text:style-name="T7">) </text:span><text:bookmark-start text:name="OLE_LINK74"/><text:bookmark-start text:name="OLE_LINK73"/><text:bookmark-start text:name="OLE_LINK72"/><text:bookmark-start text:name="OLE_LINK68"/><text:bookmark-start text:name="OLE_LINK67"/><text:bookmark-start text:name="OLE_LINK66"/><text:bookmark-start text:name="OLE_LINK65"/><text:bookmark-start text:name="OLE_LINK64"/><text:bookmark-start text:name="OLE_LINK63"/><text:bookmark-start text:name="OLE_LINK62"/><text:bookmark-start text:name="OLE_LINK59"/><text:span text:style-name="T7">Nome e apelidos </text:span><text:bookmark-end text:name="OLE_LINK65"/><text:bookmark-end text:name="OLE_LINK64"/><text:bookmark-end text:name="OLE_LINK63"/><text:bookmark-end text:name="OLE_LINK62"/><text:bookmark-end text:name="OLE_LINK59"/><text:span text:style-name="T7">do/a editor/a</text:span><text:bookmark-end text:name="OLE_LINK74"/><text:bookmark-end text:name="OLE_LINK73"/><text:bookmark-end text:name="OLE_LINK72"/><text:bookmark-end text:name="OLE_LINK68"/><text:bookmark-end text:name="OLE_LINK67"/><text:bookmark-end text:name="OLE_LINK66"/></text:p>
            <text:p text:style-name="P80"><field:fieldmark-start text:name="__Fieldmark__12881_2180007877" field:type="vnd.oasis.opendocument.field.FORMTEXT"/><text:span text:style-name="T24">     </text:span><field:fieldmark-end/></text:p>
            <text:p text:style-name="P87">Título da revista<text:bookmark-end text:name="OLE_LINK784"/><text:bookmark-end text:name="OLE_LINK785"/><text:bookmark-end text:name="OLE_LINK786"/></text:p>
            <text:p text:style-name="P79"><text:bookmark-start text:name="OLE_LINK37"/><text:bookmark-start text:name="OLE_LINK787"/><field:fieldmark-start text:name="__Fieldmark__12898_2180007877" field:type="vnd.oasis.opendocument.field.FORMTEXT"/><text:span text:style-name="T24">     </text:span><field:fieldmark-end/><text:bookmark-end text:name="OLE_LINK37"/><text:bookmark-end text:name="OLE_LINK787"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86">ISSN</text:p>
            <text:p text:style-name="P79"><text:bookmark-start text:name="OLE_LINK789"/><text:bookmark-start text:name="OLE_LINK788"/><field:fieldmark-start text:name="__Fieldmark__12914_2180007877" field:type="vnd.oasis.opendocument.field.FORMTEXT"/><text:span text:style-name="T24">     </text:span><field:fieldmark-end/><text:bookmark-end text:name="OLE_LINK789"/><text:bookmark-end text:name="OLE_LINK788"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79"><text:span text:style-name="T7">Factor de impacto e quartil <text:s text:c="3"/></text:span><field:fieldmark-start text:name="__Fieldmark__12928_2180007877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5" office:value-type="string">
            <text:p text:style-name="P79"><text:span text:style-name="T7">Data de inicio do cargo</text:span><text:bookmark-start text:name="OLE_LINK795"/><text:bookmark-start text:name="OLE_LINK794"/><text:bookmark-start text:name="OLE_LINK793"/><text:span text:style-name="T7"> <text:s/></text:span><field:fieldmark-start text:name="__Fieldmark__12943_2180007877" field:type="vnd.oasis.opendocument.field.FORMTEXT"/><text:span text:style-name="T24">  </text:span><field:fieldmark-end/><text:span text:style-name="T24">/</text:span><field:fieldmark-start text:name="__Fieldmark__12950_2180007877" field:type="vnd.oasis.opendocument.field.FORMTEXT"/><text:span text:style-name="T24">    </text:span><field:fieldmark-end/><text:bookmark-end text:name="OLE_LINK795"/><text:bookmark-end text:name="OLE_LINK794"/><text:bookmark-end text:name="OLE_LINK793"/></text:p>
          </table:table-cell>
          <table:table-cell table:style-name="Táboa42.B5" office:value-type="string">
            <text:p text:style-name="P79"><text:span text:style-name="T7">Data de finalización do cargo <text:s/></text:span><field:fieldmark-start text:name="__Fieldmark__12966_2180007877" field:type="vnd.oasis.opendocument.field.FORMTEXT"/><text:span text:style-name="T24">  </text:span><field:fieldmark-end/><text:span text:style-name="T24">/</text:span><field:fieldmark-start text:name="__Fieldmark__12973_2180007877" field:type="vnd.oasis.opendocument.field.FORMTEXT"/><text:span text:style-name="T24">    </text:span><field:fieldmark-end/><text:bookmark text:name="_Hlk485140156"/></text:p>
          </table:table-cell>
        </table:table-row>
        <table:table-row table:style-name="Táboa42.1">
          <table:table-cell table:style-name="Táboa42.A2" table:number-columns-spanned="2" office:value-type="string">
            <text:p text:style-name="P87">2) Nome e apelidos do/a editor/a</text:p>
            <text:p text:style-name="P80"><field:fieldmark-start text:name="__Fieldmark__12985_2180007877" field:type="vnd.oasis.opendocument.field.FORMTEXT"/><text:span text:style-name="T24">     </text:span><field:fieldmark-end/><text:bookmark text:name="OLE_LINK50"/><text:bookmark text:name="OLE_LINK51"/><text:bookmark text:name="OLE_LINK52"/></text:p>
            <text:p text:style-name="P87">Título da revista</text:p>
            <text:p text:style-name="P79"><text:bookmark-start text:name="OLE_LINK49"/><text:bookmark-start text:name="OLE_LINK48"/><field:fieldmark-start text:name="__Fieldmark__13002_2180007877" field:type="vnd.oasis.opendocument.field.FORMTEXT"/><text:span text:style-name="T24">     </text:span><field:fieldmark-end/><text:bookmark-end text:name="OLE_LINK49"/><text:bookmark-end text:name="OLE_LINK48"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86">ISSN</text:p>
            <text:p text:style-name="P79"><field:fieldmark-start text:name="__Fieldmark__13016_2180007877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79"><text:span text:style-name="T7">Factor de impacto e quartil <text:s text:c="3"/></text:span><field:fieldmark-start text:name="__Fieldmark__13026_2180007877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5" office:value-type="string">
            <text:p text:style-name="P79"><text:span text:style-name="T7">Data de inicio do cargo <text:s/></text:span><field:fieldmark-start text:name="__Fieldmark__13036_2180007877" field:type="vnd.oasis.opendocument.field.FORMTEXT"/><text:span text:style-name="T24">  </text:span><field:fieldmark-end/><text:span text:style-name="T24">/</text:span><field:fieldmark-start text:name="__Fieldmark__13043_2180007877" field:type="vnd.oasis.opendocument.field.FORMTEXT"/><text:span text:style-name="T24">    </text:span><field:fieldmark-end/></text:p>
          </table:table-cell>
          <table:table-cell table:style-name="Táboa42.B5" office:value-type="string">
            <text:p text:style-name="P79"><text:span text:style-name="T7">Data de finalización do cargo <text:s/></text:span><field:fieldmark-start text:name="__Fieldmark__13053_2180007877" field:type="vnd.oasis.opendocument.field.FORMTEXT"/><text:span text:style-name="T24">  </text:span><field:fieldmark-end/><text:span text:style-name="T24">/</text:span><field:fieldmark-start text:name="__Fieldmark__13060_2180007877" field:type="vnd.oasis.opendocument.field.FORMTEXT"/><text:span text:style-name="T24">    </text:span><field:fieldmark-end/></text:p>
          </table:table-cell>
        </table:table-row>
        <table:table-row table:style-name="Táboa42.1">
          <table:table-cell table:style-name="Táboa42.A2" table:number-columns-spanned="2" office:value-type="string">
            <text:p text:style-name="P87">3) Nome e apelidos do/a editor/a</text:p>
            <text:p text:style-name="P80"><field:fieldmark-start text:name="__Fieldmark__13070_2180007877" field:type="vnd.oasis.opendocument.field.FORMTEXT"/><text:span text:style-name="T24">     </text:span><field:fieldmark-end/><text:bookmark text:name="OLE_LINK53"/><text:bookmark text:name="OLE_LINK54"/><text:bookmark text:name="OLE_LINK55"/></text:p>
            <text:p text:style-name="P87">Título da revista</text:p>
            <text:p text:style-name="P79"><field:fieldmark-start text:name="__Fieldmark__13085_2180007877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86">ISSN</text:p>
            <text:p text:style-name="P79"><field:fieldmark-start text:name="__Fieldmark__13095_2180007877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79"><text:span text:style-name="T7">Factor de impacto e quartil <text:s text:c="3"/></text:span><field:fieldmark-start text:name="__Fieldmark__13105_2180007877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5" office:value-type="string">
            <text:p text:style-name="P79"><text:span text:style-name="T7">Data de inicio do cargo <text:s/></text:span><field:fieldmark-start text:name="__Fieldmark__13115_2180007877" field:type="vnd.oasis.opendocument.field.FORMTEXT"/><text:span text:style-name="T24">  </text:span><field:fieldmark-end/><text:span text:style-name="T24">/</text:span><field:fieldmark-start text:name="__Fieldmark__13122_2180007877" field:type="vnd.oasis.opendocument.field.FORMTEXT"/><text:span text:style-name="T24">    </text:span><field:fieldmark-end/></text:p>
          </table:table-cell>
          <table:table-cell table:style-name="Táboa42.B5" office:value-type="string">
            <text:p text:style-name="P79"><text:span text:style-name="T7">Data de finalización do cargo <text:s/></text:span><field:fieldmark-start text:name="__Fieldmark__13132_2180007877" field:type="vnd.oasis.opendocument.field.FORMTEXT"/><text:span text:style-name="T24">  </text:span><field:fieldmark-end/><text:span text:style-name="T24">/</text:span><field:fieldmark-start text:name="__Fieldmark__13139_2180007877" field:type="vnd.oasis.opendocument.field.FORMTEXT"/><text:span text:style-name="T24">    </text:span><field:fieldmark-end/></text:p>
          </table:table-cell>
        </table:table-row>
        <table:table-row table:style-name="Táboa42.1">
          <table:table-cell table:style-name="Táboa42.A2" table:number-columns-spanned="2" office:value-type="string">
            <text:p text:style-name="P87">4) Nome e apelidos do/a editor/a</text:p>
            <text:p text:style-name="P80"><field:fieldmark-start text:name="__Fieldmark__13149_2180007877" field:type="vnd.oasis.opendocument.field.FORMTEXT"/><text:span text:style-name="T24">     </text:span><field:fieldmark-end/><text:bookmark text:name="OLE_LINK56"/><text:bookmark text:name="OLE_LINK57"/><text:bookmark text:name="OLE_LINK58"/></text:p>
            <text:p text:style-name="P87">Título da revista</text:p>
            <text:p text:style-name="P79"><field:fieldmark-start text:name="__Fieldmark__13164_2180007877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86">ISSN</text:p>
            <text:p text:style-name="P79"><field:fieldmark-start text:name="__Fieldmark__13174_2180007877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79"><text:span text:style-name="T7">Factor de impacto e quartil <text:s text:c="3"/></text:span><field:fieldmark-start text:name="__Fieldmark__13184_2180007877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5" office:value-type="string">
            <text:p text:style-name="P79"><text:span text:style-name="T7">Data de inicio do cargo <text:s/></text:span><field:fieldmark-start text:name="__Fieldmark__13194_2180007877" field:type="vnd.oasis.opendocument.field.FORMTEXT"/><text:span text:style-name="T24">  </text:span><field:fieldmark-end/><text:span text:style-name="T24">/</text:span><field:fieldmark-start text:name="__Fieldmark__13201_2180007877" field:type="vnd.oasis.opendocument.field.FORMTEXT"/><text:span text:style-name="T24">    </text:span><field:fieldmark-end/></text:p>
          </table:table-cell>
          <table:table-cell table:style-name="Táboa42.B5" office:value-type="string">
            <text:p text:style-name="P79"><text:span text:style-name="T7">Data de finalización do cargo <text:s/></text:span><field:fieldmark-start text:name="__Fieldmark__13211_2180007877" field:type="vnd.oasis.opendocument.field.FORMTEXT"/><text:span text:style-name="T24">  </text:span><field:fieldmark-end/><text:span text:style-name="T24">/</text:span><field:fieldmark-start text:name="__Fieldmark__13218_2180007877" field:type="vnd.oasis.opendocument.field.FORMTEXT"/><text:span text:style-name="T24">    </text:span><field:fieldmark-end/></text:p>
          </table:table-cell>
        </table:table-row>
        <table:table-row table:style-name="Táboa42.1">
          <table:table-cell table:style-name="Táboa42.A2" table:number-columns-spanned="2" office:value-type="string">
            <text:p text:style-name="P87">5) Nome e apelidos do/a editor/a</text:p>
            <text:p text:style-name="P80"><field:fieldmark-start text:name="__Fieldmark__13228_2180007877" field:type="vnd.oasis.opendocument.field.FORMTEXT"/><text:span text:style-name="T24">     </text:span><field:fieldmark-end/></text:p>
            <text:p text:style-name="P87">Título da revista</text:p>
            <text:p text:style-name="P79"><field:fieldmark-start text:name="__Fieldmark__13237_2180007877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86">ISSN</text:p>
            <text:p text:style-name="P79"><field:fieldmark-start text:name="__Fieldmark__13247_2180007877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79"><text:span text:style-name="T7">Factor de impacto e quartil <text:s text:c="3"/></text:span><field:fieldmark-start text:name="__Fieldmark__13257_2180007877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5" office:value-type="string">
            <text:p text:style-name="P79"><text:span text:style-name="T7">Data de inicio do cargo <text:s/></text:span><field:fieldmark-start text:name="__Fieldmark__13267_2180007877" field:type="vnd.oasis.opendocument.field.FORMTEXT"/><text:span text:style-name="T24">  </text:span><field:fieldmark-end/><text:span text:style-name="T24">/</text:span><field:fieldmark-start text:name="__Fieldmark__13274_2180007877" field:type="vnd.oasis.opendocument.field.FORMTEXT"/><text:span text:style-name="T24">    </text:span><field:fieldmark-end/></text:p>
          </table:table-cell>
          <table:table-cell table:style-name="Táboa42.B5" office:value-type="string">
            <text:p text:style-name="P79"><text:span text:style-name="T7">Data de final do cargo <text:s/></text:span><field:fieldmark-start text:name="__Fieldmark__13284_2180007877" field:type="vnd.oasis.opendocument.field.FORMTEXT"/><text:span text:style-name="T24">  </text:span><field:fieldmark-end/><text:span text:style-name="T24">/</text:span><field:fieldmark-start text:name="__Fieldmark__13291_2180007877" field:type="vnd.oasis.opendocument.field.FORMTEXT"/><text:span text:style-name="T24">    </text:span><field:fieldmark-end/></text:p>
          </table:table-cell>
        </table:table-row>
      </table:table>
      <text:p text:style-name="P94">Nota: para indicar mais de 5 participacións copie e pegue o último apartado deste cadro tantas veces como participacións precise incorporar.</text:p>
      <table:table table:name="Táboa43" table:style-name="Táboa43">
        <table:table-column table:style-name="Táboa43.A"/>
        <table:table-row table:style-name="Táboa43.1">
          <table:table-cell table:style-name="Táboa43.A1" office:value-type="string">
            <text:p text:style-name="P52"><text:span text:style-name="T7"><text:s/></text:span><text:span text:style-name="T32">C)</text:span><text:span text:style-name="T31"> </text:span><text:span text:style-name="T15">ESTRATEXIA DE CONSOLIDACIÓN DO GRUPO DE INVESTIGACIÓN NO PERÍODO 201</text:span><text:span text:style-name="T17">8</text:span><text:span text:style-name="T15">-202</text:span><text:span text:style-name="T17">1</text:span><text:span text:style-name="T15"> </text:span><text:span text:style-name="T18">(ata un total de 25 puntos)</text:span></text:p>
          </table:table-cell>
        </table:table-row>
      </table:table>
      <text:p text:style-name="P13"/>
      <table:table table:name="Táboa44" table:style-name="Táboa44">
        <table:table-column table:style-name="Táboa44.A"/>
        <table:table-row table:style-name="Táboa44.1">
          <table:table-cell table:style-name="Táboa44.A1" office:value-type="string">
            <text:p text:style-name="P65">ESTRATEXIA DE DESENVOLVEMENTO DO GRUPO PARA OS PRÓXIMOS CATRO ANOS, ASÍ COMO A ESTRATEXIA DE APLICABILIDADE DOS RESULTADOS QUE OBTEÑA.</text:p>
            <text:p text:style-name="P64">Extensión máxima recomendada: 2.000 palabras</text:p>
          </table:table-cell>
        </table:table-row>
        <table:table-row table:style-name="Táboa44.1">
          <table:table-cell table:style-name="Táboa44.A2" office:value-type="string">
            <text:list xml:id="list3023269718" text:style-name="WWNum22">
              <text:list-item>
                <text:p text:style-name="P138">Formulación xeral da estratexia.</text:p>
              </text:list-item>
            </text:list>
            <text:p text:style-name="P108">Retos científicos e tecnolóxicos.</text:p>
            <text:p text:style-name="P107">Ámbitos nos que o grupo centrará a súa estratexia de consolidación e obxectivos en relación a estes e resultados esperados coa súa implementación. Ámbitos son, por exemplo: calidade e impacto da produción científica, talento, proxección internacional, transferencia de tecnoloxía, modelo de organización e xestión, difusión e visibilidade, etc.</text:p>
            <text:p text:style-name="P106"><field:fieldmark-start text:name="__Fieldmark__13335_2180007877" field:type="vnd.oasis.opendocument.field.FORMTEXT"/><text:span text:style-name="T24">     </text:span><field:fieldmark-end/></text:p>
            <text:p text:style-name="P108"/>
            <text:list xml:id="list124831680107273" text:continue-numbering="true" text:style-name="WWNum22">
              <text:list-item>
                <text:p text:style-name="P138">Plan de acción.</text:p>
              </text:list-item>
            </text:list>
            <text:p text:style-name="P108">Relación e descrición das accións previstas para levar adiante a estratexia proposta. Valorarase que as accións estean aliñadas cos obxectivos indicados no punto anterior. </text:p>
            <text:p text:style-name="P108">Cronograma anual de implementación do plan.</text:p>
            <text:p text:style-name="P106"><field:fieldmark-start text:name="__Fieldmark__13350_2180007877" field:type="vnd.oasis.opendocument.field.FORMTEXT"/><text:span text:style-name="T24">     </text:span><field:fieldmark-end/></text:p>
            <text:p text:style-name="P108"/>
            <text:list xml:id="list124830611748118" text:continue-numbering="true" text:style-name="WWNum22">
              <text:list-item>
                <text:p text:style-name="P138">Recursos.</text:p>
              </text:list-item>
            </text:list>
            <text:p text:style-name="P107">Indique os recursos humanos e medios técnicos que considera necesario para levar adiante o plan de acción proposto.</text:p>
            <text:p text:style-name="P105"><field:fieldmark-start text:name="__Fieldmark__13363_2180007877" field:type="vnd.oasis.opendocument.field.FORMTEXT"/><text:span text:style-name="T24">     </text:span><field:fieldmark-end/></text:p>
            <text:p text:style-name="P108"/>
            <text:list xml:id="list124830283301697" text:continue-numbering="true" text:style-name="WWNum22">
              <text:list-item>
                <text:p text:style-name="P138">Seguimento e monitorización do plan.</text:p>
              </text:list-item>
            </text:list>
            <text:p text:style-name="P110">Adicionalmente, indicar se se contempla algún mecanismo de seguimento e monitorización do desenvolvemento da estratexia. (Por exemplo: elaboración dun cadro de mando, asignación dun xestor de proxecto, celebración de reunións de seguimento, etc.).</text:p>
            <text:p text:style-name="P109"><field:fieldmark-start text:name="__Fieldmark__13376_2180007877" field:type="vnd.oasis.opendocument.field.FORMTEXT"/><text:span text:style-name="T24">     </text:span><field:fieldmark-end/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áboa45" table:style-name="Táboa45">
        <table:table-column table:style-name="Táboa45.A"/>
        <table:table-row table:style-name="Táboa45.1">
          <table:table-cell table:style-name="Táboa45.A1" office:value-type="string">
            <text:p text:style-name="P98">ESTIMACIÓN ORZAMENTARIA: DESTINO DA AXUDA SOLICITADA</text:p>
          </table:table-cell>
        </table:table-row>
      </table:table>
      <text:p text:style-name="P13"/>
      <table:table table:name="Táboa46" table:style-name="Táboa46">
        <table:table-column table:style-name="Táboa46.A"/>
        <table:table-column table:style-name="Táboa46.B"/>
        <table:table-column table:style-name="Táboa46.C"/>
        <table:table-column table:style-name="Táboa46.B"/>
        <table:table-column table:style-name="Táboa46.C" table:number-columns-repeated="2"/>
        <table:table-row table:style-name="Táboa46.1">
          <table:table-cell table:style-name="Táboa46.A1" office:value-type="string">
            <text:p text:style-name="P42">CONCEPTOS</text:p>
          </table:table-cell>
          <table:table-cell table:style-name="Táboa46.B1" office:value-type="string">
            <text:p text:style-name="P43">201<text:span text:style-name="T38">8</text:span></text:p>
          </table:table-cell>
          <table:table-cell table:style-name="Táboa46.B1" office:value-type="string">
            <text:p text:style-name="P43">201<text:span text:style-name="T38">9</text:span></text:p>
          </table:table-cell>
          <table:table-cell table:style-name="Táboa46.B1" office:value-type="string">
            <text:p text:style-name="P43">20<text:span text:style-name="T38">20</text:span></text:p>
          </table:table-cell>
          <table:table-cell table:style-name="Táboa46.B1" office:value-type="string">
            <text:p text:style-name="P43">202<text:span text:style-name="T38">1</text:span></text:p>
          </table:table-cell>
          <table:table-cell table:style-name="Táboa46.F1" office:value-type="string">
            <text:p text:style-name="P43">TOTAL</text:p>
          </table:table-cell>
        </table:table-row>
        <table:table-row table:style-name="Táboa46.1">
          <table:table-cell table:style-name="Táboa46.A2" office:value-type="string">
            <text:list xml:id="list2712297139" text:style-name="WWNum27">
              <text:list-item>
                <text:p text:style-name="P137">Custo de contratación de persoal investigador ou auxiliar de investigación. Inclúese o custo de persoal dedicado de xeito específico ás funcións de xestión do grupo e de apoio aos proxectos, así como o cofinanciamento dos contratados ao abeiro de convocatorias competitivas dos programas estatais de recursos humanos.</text:p>
              </text:list-item>
            </text:list>
          </table:table-cell>
          <table:table-cell table:style-name="Táboa46.A2" office:value-type="string">
            <text:p text:style-name="P90"><field:fieldmark-start text:name="__Fieldmark__13434_2180007877" field:type="vnd.oasis.opendocument.field.FORMTEXT"/><text:span text:style-name="T24">     </text:span><field:fieldmark-end/></text:p>
          </table:table-cell>
          <table:table-cell table:style-name="Táboa46.A2" office:value-type="string">
            <text:p text:style-name="P90"><field:fieldmark-start text:name="__Fieldmark__13442_2180007877" field:type="vnd.oasis.opendocument.field.FORMTEXT"/><text:span text:style-name="T24">     </text:span><field:fieldmark-end/></text:p>
          </table:table-cell>
          <table:table-cell table:style-name="Táboa46.D2" office:value-type="string">
            <text:p text:style-name="P90"><text:bookmark-start text:name="OLE_LINK146"/><text:bookmark-start text:name="OLE_LINK145"/><text:bookmark-start text:name="OLE_LINK140"/><text:bookmark-start text:name="OLE_LINK139"/><text:bookmark-start text:name="OLE_LINK138"/><field:fieldmark-start text:name="__Fieldmark__13455_2180007877" field:type="vnd.oasis.opendocument.field.FORMTEXT"/><text:span text:style-name="T24">     </text:span><field:fieldmark-end/><text:bookmark-end text:name="OLE_LINK146"/><text:bookmark-end text:name="OLE_LINK145"/><text:bookmark-end text:name="OLE_LINK140"/><text:bookmark-end text:name="OLE_LINK139"/><text:bookmark-end text:name="OLE_LINK138"/></text:p>
          </table:table-cell>
          <table:table-cell table:style-name="Táboa46.A2" office:value-type="string">
            <text:p text:style-name="P90"><field:fieldmark-start text:name="__Fieldmark__13473_2180007877" field:type="vnd.oasis.opendocument.field.FORMTEXT"/><text:span text:style-name="T24">     </text:span><field:fieldmark-end/></text:p>
          </table:table-cell>
          <table:table-cell table:style-name="Táboa46.A2" office:value-type="string">
            <text:p text:style-name="P90"><field:fieldmark-start text:name="__Fieldmark__13481_2180007877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830245194599" text:continue-numbering="true" text:style-name="WWNum27">
              <text:list-item>
                <text:p text:style-name="P137">Pequeno equipamento inventariable e material funxible. O material funxible, de oficina ou informático, non poderá exceder o 5 % da axuda debidamente xustificada anualmente.</text:p>
              </text:list-item>
            </text:list>
          </table:table-cell>
          <table:table-cell table:style-name="Táboa46.A3" office:value-type="string">
            <text:p text:style-name="P90"><field:fieldmark-start text:name="__Fieldmark__13492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500_2180007877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90"><field:fieldmark-start text:name="__Fieldmark__13508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516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524_2180007877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831640200138" text:continue-numbering="true" text:style-name="WWNum27">
              <text:list-item>
                <text:p text:style-name="P137">Material bibliográfico, cotas de coloquios e congresos e adhesión a sociedades científicas.</text:p>
              </text:list-item>
            </text:list>
          </table:table-cell>
          <table:table-cell table:style-name="Táboa46.A3" office:value-type="string">
            <text:p text:style-name="P90"><field:fieldmark-start text:name="__Fieldmark__13535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543_2180007877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90"><field:fieldmark-start text:name="__Fieldmark__13551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559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567_2180007877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830431890546" text:continue-numbering="true" text:style-name="WWNum27">
              <text:list-item>
                <text:p text:style-name="P137">Formación dos membros do grupo ou do persoal adscrito ao proxecto relacionada coa actividade obxecto da axuda mediante estadías curtas cunha duración mínima de quince días e máxima de tres meses. Non se considerará neste apartado o persoal colaborador externo do grupo.</text:p>
              </text:list-item>
            </text:list>
          </table:table-cell>
          <table:table-cell table:style-name="Táboa46.A3" office:value-type="string">
            <text:p text:style-name="P90"><field:fieldmark-start text:name="__Fieldmark__13578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586_2180007877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90"><field:fieldmark-start text:name="__Fieldmark__13594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602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610_2180007877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830940830588" text:continue-numbering="true" text:style-name="WWNum27">
              <text:list-item>
                <text:p text:style-name="P137">Viaxes e axudas de custo de membros do grupo ou do persoal adscrito ao proxecto para a actividade obxecto da axuda, sempre que a contía non exceda o 20 % dos gastos totais da axuda debidamente xustificada anualmente. Non se considerará neste apartado o persoal colaborador externo do grupo ou do proxecto.</text:p>
              </text:list-item>
            </text:list>
          </table:table-cell>
          <table:table-cell table:style-name="Táboa46.A3" office:value-type="string">
            <text:p text:style-name="P90"><field:fieldmark-start text:name="__Fieldmark__13621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629_2180007877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90"><field:fieldmark-start text:name="__Fieldmark__13637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645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653_2180007877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831728140297" text:continue-numbering="true" text:style-name="WWNum27">
              <text:list-item>
                <text:p text:style-name="P137">Investigadores/as visitantes.</text:p>
              </text:list-item>
            </text:list>
          </table:table-cell>
          <table:table-cell table:style-name="Táboa46.A3" office:value-type="string">
            <text:p text:style-name="P90"><field:fieldmark-start text:name="__Fieldmark__13664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672_2180007877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90"><field:fieldmark-start text:name="__Fieldmark__13680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688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696_2180007877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829968993370" text:continue-numbering="true" text:style-name="WWNum27">
              <text:list-item>
                <text:p text:style-name="P137">Organización de actividades de difusión, así como presenza en medios de comunicación.</text:p>
              </text:list-item>
            </text:list>
          </table:table-cell>
          <table:table-cell table:style-name="Táboa46.A3" office:value-type="string">
            <text:p text:style-name="P90"><field:fieldmark-start text:name="__Fieldmark__13707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715_2180007877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90"><field:fieldmark-start text:name="__Fieldmark__13723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731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739_2180007877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830837238090" text:continue-numbering="true" text:style-name="WWNum27">
              <text:list-item>
                <text:p text:style-name="P137">Ferramentas de xestión do coñecemento e a información, tales como aplicacións informáticas, bases de datos etc.</text:p>
              </text:list-item>
            </text:list>
          </table:table-cell>
          <table:table-cell table:style-name="Táboa46.A3" office:value-type="string">
            <text:p text:style-name="P90"><field:fieldmark-start text:name="__Fieldmark__13750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758_2180007877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90"><field:fieldmark-start text:name="__Fieldmark__13766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774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782_2180007877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831072173860" text:continue-numbering="true" text:style-name="WWNum27">
              <text:list-item>
                <text:p text:style-name="P137">Consultoría e asesoramento externo para deseñar e aplicar a estrutura e <text:s/>estratexia do grupo ou do proxecto, así como contratación de servizos externos entendidos como actividades prestadas por terceiros de forma puntual, tales como análises e ensaios de laboratorio, enxeñaría para a montaxe e operación, estudos e actividades complementarias, consultorías, asistencias técnicas e servizos equivalentes para a execución das actividades investigadoras propias dos grupos, redes e proxectos.</text:p>
              </text:list-item>
            </text:list>
          </table:table-cell>
          <table:table-cell table:style-name="Táboa46.A3" office:value-type="string">
            <text:p text:style-name="P90"><field:fieldmark-start text:name="__Fieldmark__13793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801_2180007877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90"><text:bookmark-start text:name="OLE_LINK771"/><text:bookmark-start text:name="OLE_LINK770"/><text:bookmark-start text:name="OLE_LINK769"/><text:bookmark-start text:name="OLE_LINK768"/><text:bookmark-start text:name="OLE_LINK767"/><text:bookmark-start text:name="OLE_LINK766"/><text:bookmark-start text:name="OLE_LINK765"/><text:bookmark-start text:name="OLE_LINK764"/><field:fieldmark-start text:name="__Fieldmark__13817_2180007877" field:type="vnd.oasis.opendocument.field.FORMTEXT"/><text:span text:style-name="T24">     </text:span><field:fieldmark-end/><text:bookmark-end text:name="OLE_LINK771"/><text:bookmark-end text:name="OLE_LINK770"/><text:bookmark-end text:name="OLE_LINK769"/><text:bookmark-end text:name="OLE_LINK768"/><text:bookmark-end text:name="OLE_LINK767"/><text:bookmark-end text:name="OLE_LINK766"/><text:bookmark-end text:name="OLE_LINK765"/><text:bookmark-end text:name="OLE_LINK764"/></text:p>
          </table:table-cell>
          <table:table-cell table:style-name="Táboa46.A3" office:value-type="string">
            <text:p text:style-name="P90"><field:fieldmark-start text:name="__Fieldmark__13841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849_2180007877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831674217421" text:continue-numbering="true" text:style-name="WWNum27">
              <text:list-item>
                <text:p text:style-name="P137">Gastos derivados da elaboración dun informe de auditoría por cada grupo ou proxecto que obteña financiamento.</text:p>
              </text:list-item>
            </text:list>
          </table:table-cell>
          <table:table-cell table:style-name="Táboa46.A3" office:value-type="string">
            <text:p text:style-name="P90"><field:fieldmark-start text:name="__Fieldmark__13860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868_2180007877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90"><field:fieldmark-start text:name="__Fieldmark__13876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884_2180007877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90"><field:fieldmark-start text:name="__Fieldmark__13892_2180007877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2" office:value-type="string">
            <text:list xml:id="list124830199247849" text:continue-numbering="true" text:style-name="WWNum27">
              <text:list-header>
                <text:p text:style-name="P139">TOTAL <text:span text:style-name="T39">custos directos</text:span></text:p>
              </text:list-header>
            </text:list>
          </table:table-cell>
          <table:table-cell table:style-name="Táboa46.A2" office:value-type="string">
            <text:p text:style-name="P90"/>
          </table:table-cell>
          <table:table-cell table:style-name="Táboa46.A2" office:value-type="string">
            <text:p text:style-name="P90"/>
          </table:table-cell>
          <table:table-cell table:style-name="Táboa46.D2" office:value-type="string">
            <text:p text:style-name="P90"/>
          </table:table-cell>
          <table:table-cell table:style-name="Táboa46.A2" office:value-type="string">
            <text:p text:style-name="P90"/>
          </table:table-cell>
          <table:table-cell table:style-name="Táboa46.A2" office:value-type="string">
            <text:p text:style-name="P90"/>
          </table:table-cell>
        </table:table-row>
        <table:table-row table:style-name="Táboa46.1">
          <table:table-cell table:style-name="Táboa46.A13" office:value-type="string">
            <text:list xml:id="list124831299106710" text:continue-numbering="true" text:style-name="WWNum27">
              <text:list-item>
                <text:p text:style-name="P137">Custos indirectos que se calcularán, sen necesidade de achegar xustificantes de gasto, mediante a aplicación dunha porcentaxe de ata o 20 % sobre os gastos totais da actuación validamente xustificados. Desa porcentaxe, e unicamente para o SUG, 5 puntos destinaranse a financiar as subscricións de cada entidade beneficiaria ás publicacións electrónicas.</text:p>
              </text:list-item>
            </text:list>
          </table:table-cell>
          <table:table-cell table:style-name="Táboa46.A13" office:value-type="string">
            <text:p text:style-name="P90"><field:fieldmark-start text:name="__Fieldmark__13923_2180007877" field:type="vnd.oasis.opendocument.field.FORMTEXT"/><text:span text:style-name="T24">     </text:span><field:fieldmark-end/></text:p>
          </table:table-cell>
          <table:table-cell table:style-name="Táboa46.A13" office:value-type="string">
            <text:p text:style-name="P90"><field:fieldmark-start text:name="__Fieldmark__13931_2180007877" field:type="vnd.oasis.opendocument.field.FORMTEXT"/><text:span text:style-name="T24">     </text:span><field:fieldmark-end/></text:p>
          </table:table-cell>
          <table:table-cell table:style-name="Táboa46.D13" office:value-type="string">
            <text:p text:style-name="P90"><field:fieldmark-start text:name="__Fieldmark__13939_2180007877" field:type="vnd.oasis.opendocument.field.FORMTEXT"/><text:span text:style-name="T24">     </text:span><field:fieldmark-end/></text:p>
          </table:table-cell>
          <table:table-cell table:style-name="Táboa46.A13" office:value-type="string">
            <text:p text:style-name="P90"><field:fieldmark-start text:name="__Fieldmark__13947_2180007877" field:type="vnd.oasis.opendocument.field.FORMTEXT"/><text:span text:style-name="T24">     </text:span><field:fieldmark-end/></text:p>
          </table:table-cell>
          <table:table-cell table:style-name="Táboa46.A13" office:value-type="string">
            <text:p text:style-name="P90"><field:fieldmark-start text:name="__Fieldmark__13955_2180007877" field:type="vnd.oasis.opendocument.field.FORMTEXT"/><text:span text:style-name="T24">     </text:span><field:fieldmark-end/></text:p>
          </table:table-cell>
        </table:table-row>
        <table:table-row table:style-name="Táboa46.14">
          <table:table-cell table:style-name="Táboa46.A14" office:value-type="string">
            <text:p text:style-name="P128">TOTAL <text:span text:style-name="T39">(custos directos+indirectos)</text:span></text:p>
          </table:table-cell>
          <table:table-cell table:style-name="Táboa46.B14" office:value-type="string">
            <text:p text:style-name="P90"><field:fieldmark-start text:name="__Fieldmark__13968_2180007877" field:type="vnd.oasis.opendocument.field.FORMTEXT"/><text:span text:style-name="T24">     </text:span><field:fieldmark-end/></text:p>
          </table:table-cell>
          <table:table-cell table:style-name="Táboa46.B14" office:value-type="string">
            <text:p text:style-name="P90"><field:fieldmark-start text:name="__Fieldmark__13976_2180007877" field:type="vnd.oasis.opendocument.field.FORMTEXT"/><text:span text:style-name="T24">     </text:span><field:fieldmark-end/></text:p>
          </table:table-cell>
          <table:table-cell table:style-name="Táboa46.D14" office:value-type="string">
            <text:p text:style-name="P90"><field:fieldmark-start text:name="__Fieldmark__13984_2180007877" field:type="vnd.oasis.opendocument.field.FORMTEXT"/><text:span text:style-name="T24">     </text:span><field:fieldmark-end/></text:p>
          </table:table-cell>
          <table:table-cell table:style-name="Táboa46.B14" office:value-type="string">
            <text:p text:style-name="P90"><field:fieldmark-start text:name="__Fieldmark__13992_2180007877" field:type="vnd.oasis.opendocument.field.FORMTEXT"/><text:span text:style-name="T24">     </text:span><field:fieldmark-end/></text:p>
          </table:table-cell>
          <table:table-cell table:style-name="Táboa46.B14" office:value-type="string">
            <text:p text:style-name="P90"><field:fieldmark-start text:name="__Fieldmark__14000_2180007877" field:type="vnd.oasis.opendocument.field.FORMTEXT"/><text:span text:style-name="T24">     </text:span><field:fieldmark-end/></text:p>
          </table:table-cell>
        </table:table-row>
      </table:table>
      <text:p text:style-name="P13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73">INDICADORES PARA MEDIR O DESENVOLVEMENTO DO GRUPO NO PERÍODO (201<text:span text:style-name="T38">8</text:span>-202<text:span text:style-name="T38">1</text:span>)</text:p>
            <text:p text:style-name="P75"><text:span text:style-name="T18">(Seleccione </text:span><text:span text:style-name="T19">unicamente 5 indicadores</text:span><text:span text:style-name="T18">. Serán os empregados para a avaliación intermedia e final da axuda).</text:span></text:p>
          </table:table-cell>
        </table:table-row>
      </table:table>
      <text:p text:style-name="P17"/>
      <table:table table:name="Táboa47" table:style-name="Táboa47">
        <table:table-column table:style-name="Táboa47.A"/>
        <table:table-column table:style-name="Táboa47.B"/>
        <table:table-row table:style-name="Táboa47.1">
          <table:table-cell table:style-name="Táboa47.A1" office:value-type="string">
            <text:p text:style-name="P26"><field:fieldmark text:name="__Fieldmark__14024_2180007877" field:type="vnd.oasis.opendocument.field.FORMCHECKBOX"/></text:p>
          </table:table-cell>
          <table:table-cell table:style-name="Táboa47.B1" office:value-type="string">
            <text:p text:style-name="P57">Incrementar o nº de teses de doutoramento lidas.</text:p>
          </table:table-cell>
        </table:table-row>
        <table:table-row table:style-name="Táboa47.1">
          <table:table-cell table:style-name="Táboa47.A2" office:value-type="string">
            <text:p text:style-name="P26"><field:fieldmark text:name="__Fieldmark__14032_2180007877" field:type="vnd.oasis.opendocument.field.FORMCHECKBOX"/></text:p>
          </table:table-cell>
          <table:table-cell table:style-name="Táboa47.B2" office:value-type="string">
            <text:p text:style-name="P57">Incrementar o nº de novos/as estudantes de doutoramento.</text:p>
          </table:table-cell>
        </table:table-row>
        <table:table-row table:style-name="Táboa47.1">
          <table:table-cell table:style-name="Táboa47.A2" office:value-type="string">
            <text:p text:style-name="P26"><field:fieldmark text:name="__Fieldmark__14040_2180007877" field:type="vnd.oasis.opendocument.field.FORMCHECKBOX"/></text:p>
          </table:table-cell>
          <table:table-cell table:style-name="Táboa47.B2" office:value-type="string">
            <text:p text:style-name="P57">Acadar novos contratados/as pre y postdoutorais, procedentes de convocatorias competitivas.</text:p>
          </table:table-cell>
        </table:table-row>
        <table:table-row table:style-name="Táboa47.1">
          <table:table-cell table:style-name="Táboa47.A2" office:value-type="string">
            <text:p text:style-name="P26"><field:fieldmark text:name="__Fieldmark__14048_2180007877" field:type="vnd.oasis.opendocument.field.FORMCHECKBOX"/></text:p>
          </table:table-cell>
          <table:table-cell table:style-name="Táboa47.B2" office:value-type="string">
            <text:p text:style-name="P57">Incorporación de persoal ao grupo.</text:p>
          </table:table-cell>
        </table:table-row>
        <table:table-row table:style-name="Táboa47.1">
          <table:table-cell table:style-name="Táboa47.A2" office:value-type="string">
            <text:p text:style-name="P26"><field:fieldmark text:name="__Fieldmark__14056_2180007877" field:type="vnd.oasis.opendocument.field.FORMCHECKBOX"/></text:p>
          </table:table-cell>
          <table:table-cell table:style-name="Táboa47.B2" office:value-type="string">
            <text:p text:style-name="P57">Incrementar o nº de proxectos de convocatorias de ámbito estatal.</text:p>
          </table:table-cell>
        </table:table-row>
        <table:table-row table:style-name="Táboa47.1">
          <table:table-cell table:style-name="Táboa47.A2" office:value-type="string">
            <text:p text:style-name="P26"><field:fieldmark text:name="__Fieldmark__14064_2180007877" field:type="vnd.oasis.opendocument.field.FORMCHECKBOX"/></text:p>
          </table:table-cell>
          <table:table-cell table:style-name="Táboa47.B2" office:value-type="string">
            <text:p text:style-name="P57">Incrementar o nº de proxectos de convocatorias do Programa Marco da UE e de outras convocatorias de ámbito internacional (como socio ou como líder).</text:p>
          </table:table-cell>
        </table:table-row>
        <table:table-row table:style-name="Táboa47.1">
          <table:table-cell table:style-name="Táboa47.A2" office:value-type="string">
            <text:p text:style-name="P26"><field:fieldmark text:name="__Fieldmark__14072_2180007877" field:type="vnd.oasis.opendocument.field.FORMCHECKBOX"/></text:p>
          </table:table-cell>
          <table:table-cell table:style-name="Táboa47.B2" office:value-type="string">
            <text:p text:style-name="P57">Incrementar os ingresos por contratos, convenios e convocatorias.</text:p>
          </table:table-cell>
        </table:table-row>
        <table:table-row table:style-name="Táboa47.1">
          <table:table-cell table:style-name="Táboa47.A2" office:value-type="string">
            <text:p text:style-name="P26"><field:fieldmark text:name="__Fieldmark__14080_2180007877" field:type="vnd.oasis.opendocument.field.FORMCHECKBOX"/></text:p>
          </table:table-cell>
          <table:table-cell table:style-name="Táboa47.B2" office:value-type="string">
            <text:p text:style-name="P57">Acadar novos contratos con empresas ou institucións.</text:p>
          </table:table-cell>
        </table:table-row>
        <table:table-row table:style-name="Táboa47.1">
          <table:table-cell table:style-name="Táboa47.A2" office:value-type="string">
            <text:p text:style-name="P26"><field:fieldmark text:name="__Fieldmark__14088_2180007877" field:type="vnd.oasis.opendocument.field.FORMCHECKBOX"/></text:p>
          </table:table-cell>
          <table:table-cell table:style-name="Táboa47.B2" office:value-type="string">
            <text:p text:style-name="P54">Incrementar as publicacións en revistas SCOPUS o Web of Science.</text:p>
          </table:table-cell>
        </table:table-row>
        <table:table-row table:style-name="Táboa47.1">
          <table:table-cell table:style-name="Táboa47.A2" office:value-type="string">
            <text:p text:style-name="P26"><field:fieldmark text:name="__Fieldmark__14096_2180007877" field:type="vnd.oasis.opendocument.field.FORMCHECKBOX"/></text:p>
          </table:table-cell>
          <table:table-cell table:style-name="Táboa47.B2" office:value-type="string">
            <text:p text:style-name="P54">Incrementar o nº de libros e capítulos publicados.</text:p>
          </table:table-cell>
        </table:table-row>
        <table:table-row table:style-name="Táboa47.1">
          <table:table-cell table:style-name="Táboa47.A2" office:value-type="string">
            <text:p text:style-name="P26"><field:fieldmark text:name="__Fieldmark__14104_2180007877" field:type="vnd.oasis.opendocument.field.FORMCHECKBOX"/></text:p>
          </table:table-cell>
          <table:table-cell table:style-name="Táboa47.B2" office:value-type="string">
            <text:p text:style-name="P54">Acadar o rexistro de novas patentes e a súa explotación.</text:p>
          </table:table-cell>
        </table:table-row>
        <table:table-row table:style-name="Táboa47.1">
          <table:table-cell table:style-name="Táboa47.A2" office:value-type="string">
            <text:p text:style-name="P26"><field:fieldmark text:name="__Fieldmark__14112_2180007877" field:type="vnd.oasis.opendocument.field.FORMCHECKBOX"/></text:p>
          </table:table-cell>
          <table:table-cell table:style-name="Táboa47.B2" office:value-type="string">
            <text:p text:style-name="P54">Creación de novas empresas a partir de resultados de investigación do grupo.</text:p>
          </table:table-cell>
        </table:table-row>
        <table:table-row table:style-name="Táboa47.1">
          <table:table-cell table:style-name="Táboa47.A2" office:value-type="string">
            <text:p text:style-name="P26"><field:fieldmark text:name="__Fieldmark__14120_2180007877" field:type="vnd.oasis.opendocument.field.FORMCHECKBOX"/></text:p>
          </table:table-cell>
          <table:table-cell table:style-name="Táboa47.B2" office:value-type="string">
            <text:p text:style-name="P54">Incrementar as accións de transferencia e difusión.</text:p>
          </table:table-cell>
        </table:table-row>
        <table:table-row table:style-name="Táboa47.1">
          <table:table-cell table:style-name="Táboa47.A14" office:value-type="string">
            <text:p text:style-name="P26"><field:fieldmark text:name="__Fieldmark__14128_2180007877" field:type="vnd.oasis.opendocument.field.FORMCHECKBOX"/></text:p>
          </table:table-cell>
          <table:table-cell table:style-name="Táboa47.B14" office:value-type="string">
            <text:p text:style-name="P54">Outros (indicar): </text:p>
            <text:p text:style-name="P52"><field:fieldmark-start text:name="__Fieldmark__14138_2180007877" field:type="vnd.oasis.opendocument.field.FORMTEXT"/><text:span text:style-name="T25">     </text:span><field:fieldmark-end/></text:p>
          </table:table-cell>
        </table:table-row>
      </table:table>
      <text:p text:style-name="P13"/>
      <text:p text:style-name="P13"/>
      <text:p text:style-name="P50">Data:</text:p>
      <text:p text:style-name="P46"><field:fieldmark-start text:name="__Fieldmark__14151_2180007877" field:type="vnd.oasis.opendocument.field.FORMTEXT"/><text:span text:style-name="T24">     </text:span><field:fieldmark-end/><text:span text:style-name="T7">, a </text:span><field:fieldmark-start text:name="__Fieldmark__14158_2180007877" field:type="vnd.oasis.opendocument.field.FORMTEXT"/><text:span text:style-name="T24">  </text:span><field:fieldmark-end/><text:span text:style-name="T7"> de </text:span><field:fieldmark-start text:name="__Fieldmark__14165_2180007877" field:type="vnd.oasis.opendocument.field.FORMTEXT"/><text:span text:style-name="T24">     </text:span><field:fieldmark-end/><text:span text:style-name="T7"> de </text:span><field:fieldmark-start text:name="__Fieldmark__14172_2180007877" field:type="vnd.oasis.opendocument.field.FORMTEXT"/><text:span text:style-name="T24">     </text:span><field:fieldmark-end/></text:p>
      <table:table table:name="Táboa49" table:style-name="Táboa49">
        <table:table-column table:style-name="Táboa49.A"/>
        <table:table-row table:style-name="Táboa49.1">
          <table:table-cell table:style-name="Táboa49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02"><text:span text:style-name="T5">Asdo: </text:span><field:fieldmark-start text:name="__Fieldmark__14196_2180007877" field:type="vnd.oasis.opendocument.field.FORMTEXT"/><text:span text:style-name="T24">     </text:span><field:fieldmark-end/></text:p>
            <text:p text:style-name="P104">Sinatura do/a investigador/a principal (mesma persoa que a indicada na páxina 2 desta memoria, no cadro de “Identificación do grupo solicitante”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etter Gothic" svg:font-family="'Letter Gothic'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06cm" fo:margin-bottom="0cm" loext:contextual-spacing="false" fo:line-height="0.423cm"/>
      <style:text-properties style:font-name="Arial Narrow" fo:font-family="'Arial Narrow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</style:style>
    <style:style style:name="basic-paragraph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gl" fo:country="ES" style:font-size-asian="12pt" style:language-asian="gl" style:country-asian="ES" style:font-name-complex="Arial1" style:font-family-complex="Arial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en_20_espazamento_20_Carác." style:display-name="Sen espazamento Carác.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o_20_de_20_globo_20_Carác." style:display-name="Texto de globo Carác.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ceira_20_Carác." style:display-name="Cabeceira Carác." style:family="text">
      <style:text-properties style:font-name-complex="Times New Roman1" style:font-family-complex="'Times New Roman'" style:font-family-generic-complex="system" style:font-pitch-complex="variable"/>
    </style:style>
    <style:style style:name="Pé_20_de_20_páxina_20_Carác." style:display-name="Pé de páxina Carác.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ubtítulo_20_Carác." style:display-name="Subtítulo Carác.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o_20_do_20_corpo_20_Carác." style:display-name="Texto do corpo Carác." style:family="text">
      <style:text-properties style:font-name="Arial Narrow" fo:font-family="'Arial Narrow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ario_20_Carác." style:display-name="Texto de comentario Carác." style:family="text">
      <style:text-properties style:language-asian="en" style:country-asian="US"/>
    </style:style>
    <style:style style:name="Asunto_20_do_20_comentario_20_Carác." style:display-name="Asunto do comentario Carác." style:family="text">
      <style:text-properties fo:font-weight="bold" style:language-asian="en" style:country-asian="US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940000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66"/>
    </style:style>
    <style:style style:name="ListLabel_20_12" style:display-name="ListLabel 12" style:family="text">
      <style:text-properties fo:color="#0070c0"/>
    </style:style>
    <style:style style:name="ListLabel_20_13" style:display-name="ListLabel 13" style:family="text">
      <style:text-properties fo:color="#0070c0"/>
    </style:style>
    <style:style style:name="ListLabel_20_14" style:display-name="ListLabel 14" style:family="text">
      <style:text-properties fo:color="#1f497d" fo:font-size="10pt" fo:font-style="italic" fo:font-weight="normal" style:font-size-asian="10pt" style:font-style-asian="italic" style:font-weight-asian="normal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66" fo:font-size="11pt" style:font-size-asian="11pt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fo:color="#000066" fo:font-size="11pt" style:font-size-asian="11pt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Century Gothic" fo:font-family="'Century Gothic'" style:font-family-generic="roman" style:font-pitch="variable" fo:font-size="8pt"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60" style:display-name="ListLabel 60" style:family="text">
      <style:text-properties fo:font-size="10pt" fo:font-weight="bold" style:font-size-asian="10pt" style:font-weight-asian="bold" style:font-size-complex="10pt"/>
    </style:style>
    <style:style style:name="ListLabel_20_61" style:display-name="ListLabel 61" style:family="text">
      <style:text-properties fo:font-size="10pt" fo:font-weight="bold" style:font-size-asian="10pt" style:font-weight-asian="bold" style:font-size-complex="10pt"/>
    </style:style>
    <style:style style:name="ListLabel_20_62" style:display-name="ListLabel 62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63" style:display-name="ListLabel 63" style:family="text">
      <style:text-properties fo:font-size="10pt" fo:font-weight="bold" style:font-size-asian="10pt" style:font-weight-asian="bold" style:font-size-complex="10pt"/>
    </style:style>
    <style:style style:name="ListLabel_20_64" style:display-name="ListLabel 64" style:family="text">
      <style:text-properties fo:font-size="10pt" fo:font-weight="bold" style:font-size-asian="10pt" style:font-weight-asian="bold" style:font-size-complex="10pt"/>
    </style:style>
    <style:style style:name="ListLabel_20_65" style:display-name="ListLabel 65" style:family="text">
      <style:text-properties fo:font-size="10pt" fo:font-weight="bold" style:font-size-asian="10pt" style:font-weight-asian="bold" style:font-size-complex="10pt"/>
    </style:style>
    <style:style style:name="ListLabel_20_66" style:display-name="ListLabel 66" style:family="text">
      <style:text-properties fo:font-size="10pt" fo:font-weight="bold" style:font-size-asian="10pt" style:font-weight-asian="bold" style:font-size-complex="10pt"/>
    </style:style>
    <style:style style:name="ListLabel_20_67" style:display-name="ListLabel 67" style:family="text">
      <style:text-properties fo:font-size="10pt" fo:font-weight="bold" style:font-size-asian="10pt" style:font-weight-asian="bold" style:font-size-complex="10pt"/>
    </style:style>
    <style:style style:name="ListLabel_20_68" style:display-name="ListLabel 68" style:family="text">
      <style:text-properties fo:font-size="10pt" fo:font-weight="bold" style:font-size-asian="10pt" style:font-weight-asian="bold" style:font-size-complex="10pt"/>
    </style:style>
    <style:style style:name="ListLabel_20_69" style:display-name="ListLabel 69" style:family="text">
      <style:text-properties style:font-name="Century Gothic" fo:font-family="'Century Gothic'" style:font-family-generic="roman" style:font-pitch="variable" fo:font-size="8pt"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fo:font-size="10pt" fo:font-weight="bold" style:font-size-asian="10pt" style:font-weight-asian="bold" style:font-size-complex="10pt"/>
    </style:style>
    <style:style style:name="ListLabel_20_74" style:display-name="ListLabel 74" style:family="text">
      <style:text-properties fo:color="#00000a" fo:font-size="11pt" style:font-size-asian="11pt" style:font-size-complex="11pt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size="10pt" fo:font-weight="bold" style:font-size-asian="10pt" style:font-weight-asian="bold" style:font-size-complex="10pt"/>
    </style:style>
    <style:style style:name="ListLabel_20_79" style:display-name="ListLabel 79" style:family="text">
      <style:text-properties fo:font-size="10pt" fo:font-weight="bold" style:font-size-asian="10pt" style:font-weight-asian="bold" style:font-size-complex="10pt"/>
    </style:style>
    <style:style style:name="ListLabel_20_80" style:display-name="ListLabel 80" style:family="text">
      <style:text-properties style:font-name="Century Gothic" fo:font-family="'Century Gothic'" style:font-family-generic="roman" style:font-pitch="variable" fo:font-size="8pt" fo:font-weight="bold" style:font-size-asian="10pt" style:font-weight-asian="bold" style:font-size-complex="10pt"/>
    </style:style>
    <style:style style:name="ListLabel_20_81" style:display-name="ListLabel 81" style:family="text">
      <style:text-properties fo:font-size="10pt" fo:font-weight="bold" style:font-size-asian="10pt" style:font-weight-asian="bold" style:font-size-complex="10pt"/>
    </style:style>
    <style:style style:name="ListLabel_20_82" style:display-name="ListLabel 82" style:family="text">
      <style:text-properties style:font-name="Century Gothic" fo:font-family="'Century Gothic'" style:font-family-generic="roman" style:font-pitch="variable" fo:font-size="8pt" fo:font-weight="bold" style:font-size-asian="10pt" style:font-weight-asian="bold" style:font-size-complex="10pt"/>
    </style:style>
    <style:style style:name="ListLabel_20_83" style:display-name="ListLabel 83" style:family="text">
      <style:text-properties style:font-name="Century Gothic" fo:font-family="'Century Gothic'" style:font-family-generic="roman" style:font-pitch="variable" fo:font-size="8pt" fo:font-weight="bold" style:font-size-asian="10pt" style:font-weight-asian="bold" style:font-size-complex="10pt"/>
    </style:style>
    <style:style style:name="ListLabel_20_84" style:display-name="ListLabel 84" style:family="text">
      <style:text-properties style:font-name="Century Gothic" fo:font-family="'Century Gothic'" style:font-family-generic="roman" style:font-pitch="variable" fo:font-size="8pt" fo:font-weight="bold" style:font-size-asian="10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Arial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tter Gothic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tter Gothic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48" style:family="table">
      <style:table-properties style:width="18.098cm" fo:margin-left="0.002cm" fo:margin-top="0cm" fo:margin-bottom="0cm" table:align="left" style:writing-mode="lr-tb"/>
    </style:style>
    <style:style style:name="Táboa48.A" style:family="table-column">
      <style:table-column-properties style:column-width="17.092cm"/>
    </style:style>
    <style:style style:name="Táboa48.B" style:family="table-column">
      <style:table-column-properties style:column-width="1.005cm"/>
    </style:style>
    <style:style style:name="Táboa48.1" style:family="table-row">
      <style:table-row-properties fo:keep-together="auto"/>
    </style:style>
    <style:style style:name="Táboa48.A1" style:family="table-cell">
      <style:table-cell-properties fo:padding-left="0.191cm" fo:padding-right="0.191cm" fo:padding-top="0cm" fo:padding-bottom="0cm" fo:border-left="none" fo:border-right="3pt solid #0070c0" fo:border-top="none" fo:border-bottom="none"/>
    </style:style>
    <style:style style:name="Táboa48.B1" style:family="table-cell">
      <style:table-cell-properties fo:padding-left="0.191cm" fo:padding-right="0.191cm" fo:padding-top="0cm" fo:padding-bottom="0cm" fo:border-left="3pt solid #0070c0" fo:border-right="none" fo:border-top="none" fo:border-bottom="none"/>
    </style:style>
    <style:style style:name="MP1" style:family="paragraph" style:parent-style-name="Header">
      <style:paragraph-properties fo:margin-left="0cm" fo:margin-right="0cm" fo:text-align="end" style:justify-single-word="false" fo:text-indent="-0.781cm" style:auto-text-indent="false">
        <style:tab-stops>
          <style:tab-stop style:position="7.5cm" style:type="center"/>
          <style:tab-stop style:position="14.471cm" style:type="right"/>
        </style:tab-stops>
      </style:paragraph-properties>
      <style:text-properties fo:color="#002060" style:font-name="Century Gothic" fo:font-size="9pt" fo:language="gl" fo:country="ES" style:font-size-asian="9pt" style:font-size-complex="9pt"/>
    </style:style>
    <style:style style:name="MP2" style:family="paragraph" style:parent-style-name="Header">
      <style:paragraph-properties fo:margin-left="0cm" fo:margin-right="0cm" fo:text-align="end" style:justify-single-word="false" fo:text-indent="-0.78cm" style:auto-text-indent="false">
        <style:tab-stops>
          <style:tab-stop style:position="7.5cm" style:type="center"/>
          <style:tab-stop style:position="14.471cm" style:type="right"/>
        </style:tab-stops>
      </style:paragraph-properties>
      <style:text-properties fo:color="#002060" style:font-name="Century Gothic" fo:font-size="9pt" fo:language="gl" fo:country="ES" style:font-size-asian="9pt" style:font-size-complex="9pt"/>
    </style:style>
    <style:style style:name="MP3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4.471cm" style:type="right"/>
        </style:tab-stops>
      </style:paragraph-properties>
      <style:text-properties fo:color="#002060" style:font-name="Century Gothic" fo:font-size="9pt" fo:language="gl" fo:country="ES" style:font-size-asian="9pt" style:font-size-complex="9pt"/>
    </style:style>
    <style:style style:name="MP4" style:family="paragraph" style:parent-style-name="Header">
      <style:paragraph-properties fo:text-align="start" style:justify-single-word="false"/>
      <style:text-properties fo:color="#7f7f7f" style:font-name="Century Gothic" fo:font-size="14pt" fo:font-weight="bold" style:font-size-asian="14pt" style:font-weight-asian="bold" style:font-size-complex="14pt"/>
    </style:style>
    <style:style style:name="MP5" style:family="paragraph" style:parent-style-name="Footer">
      <style:paragraph-properties fo:text-align="start" style:justify-single-word="false"/>
      <style:text-properties fo:color="#940000" fo:font-size="9pt" fo:font-weight="bold" style:font-size-asian="9pt" style:font-weight-asian="bold" style:font-size-complex="9pt" style:font-style-complex="italic"/>
    </style:style>
    <style:style style:name="MT1" style:family="text">
      <style:text-properties officeooo:rsid="0023037c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27cm" fo:margin-left="2cm" fo:margin-right="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01cm" fo:margin-left="0cm" fo:margin-right="0cm" fo:margin-bottom="2.101cm" fo:background-color="transparent" style:dynamic-spacing="true" draw:fill="none" draw:fill-color="#729fcf"/>
      </style:header-style>
      <style:footer-style>
        <style:header-footer-properties fo:min-height="1.801cm" fo:margin-left="0cm" fo:margin-right="0cm" fo:margin-top="1.7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251cm" fo:margin-left="2cm" fo:margin-right="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 2" text:anchor-type="as-char" svg:width="8.546cm" svg:height="1.984cm" draw:z-index="31"><draw:image xlink:href="Pictures/2000000C00002162000007CD4944CF9A0F752722.wmf" xlink:type="simple" xlink:show="embed" xlink:actuate="onLoad"/></draw:frame> <text:s text:c="10"/><draw:frame draw:style-name="Mfr1" draw:name="Imaxe 4" text:anchor-type="as-char" svg:width="3.57cm" svg:height="1.667cm" draw:z-index="60"><draw:image xlink:href="Pictures/2000000C000039BA00001AF6BA424CA9CAC7508D.wmf" xlink:type="simple" xlink:show="embed" xlink:actuate="onLoad"/></draw:frame></text:p>
      </style:header>
      <style:footer>
        <table:table table:name="Táboa48" table:style-name="Táboa48">
          <table:table-column table:style-name="Táboa48.A"/>
          <table:table-column table:style-name="Táboa48.B"/>
          <table:table-row table:style-name="Táboa48.1">
            <table:table-cell table:style-name="Táboa48.A1" office:value-type="string">
              <text:p text:style-name="MP1">Axudas do Programa de Consolidación e Estruturación de Unidades de Investigación Competitivas – Ano 201<text:span text:style-name="MT1">8</text:span></text:p>
              <text:p text:style-name="MP2">Memoria descritiva da estratexia de investigación, estruturación e consolidación</text:p>
              <text:p text:style-name="MP3">Modalidade: Grupos de Referencia Competitiva</text:p>
            </table:table-cell>
            <table:table-cell table:style-name="Táboa48.B1" office:value-type="string">
              <text:p text:style-name="MP4"><text:page-number text:select-page="current">3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xe 1" text:anchor-type="as-char" svg:width="8.546cm" svg:height="1.984cm" draw:z-index="0"><draw:image xlink:href="Pictures/2000000C00002162000007CD4944CF9A0F752722.wmf" xlink:type="simple" xlink:show="embed" xlink:actuate="onLoad"/></draw:frame> <text:s text:c="14"/><draw:frame draw:style-name="Mfr1" draw:name="Imaxe3" text:anchor-type="as-char" svg:width="3.57cm" svg:height="1.667cm" draw:z-index="1"><draw:image xlink:href="Pictures/2000000C000039BA00001AF6BA424CA9CAC7508D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al de procedimientos.</dc:title>
    <dc:subject>CSIC. Valorización Conocimiento en Humanidades y Ciencias Sociales.</dc:subject>
    <meta:initial-creator>María Jesús Barrada Beiras</meta:initial-creator>
    <meta:editing-cycles>27</meta:editing-cycles>
    <meta:print-date>2013-07-12T19:47:00</meta:print-date>
    <meta:creation-date>2017-06-19T16:44:00</meta:creation-date>
    <dc:date>2018-04-04T12:48:28.702000000</dc:date>
    <meta:editing-duration>PT1H13M54S</meta:editing-duration>
    <meta:generator>LibreOffice/5.3.0.3$Windows_x86 LibreOffice_project/7074905676c47b82bbcfbea1aeefc84afe1c50e1</meta:generator>
    <meta:document-statistic meta:table-count="50" meta:image-count="4" meta:object-count="0" meta:page-count="30" meta:paragraph-count="1490" meta:word-count="6203" meta:character-count="34566" meta:non-whitespace-character-count="26286"/>
    <meta:user-defined meta:name="AppVersion">12.0000</meta:user-defined>
    <meta:user-defined meta:name="Company">Iniciativa de la                                                                    VICEPRESIDENCIA ADJUNTA DE TRANSFERENCIA DE CONOCIMIENTO                                               UNIDAD DE APOYO A LA CREACIÓN DE EMPRESAS                          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